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Eendenpoel 14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voor een milieubelastende activiteit ingevolge het Besluit activiteiten leefomgeving (Bal) is ontvangen van:</text:p>
            <text:p text:style-name="common-al">De veehouderij gelegen aan Eendenpoel 14 te Mierlo, voor het opslaan van kuilvoer of vaste bijvoedermiddel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8275 gekoppeld. </text:p>
            <text:p text:style-name="common-al">Eindhoven,  3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355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5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5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275 </meta:user-defined>
    <dc:language>nl</dc:language>
    <meta:user-defined meta:name="OVERHEIDop.locatietype/OVERHEIDop.gebiedsmarkering">Adres</meta:user-defined>
    <meta:user-defined meta:name="DC.title">Kennisgeving melding milieubelastende activiteit ingevolge het Bal Eendenpoel 14, Mierlo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54</meta:user-defined>
    <meta:user-defined meta:name="OVERHEIDop.GmbID/DC.identifier">gmb-2024-463554</meta:user-defined>
    <meta:user-defined meta:name="OVERHEIDop.versieInformatie"/>
  </office:meta>
</office:document-meta>
</file>