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Zorggroep Laag Holland B.V. 01-11-2024 tot en met 1-11-2025, Binnensta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besloten de aanvraag beschikking behandelen APV en Bijzondere wetten voor Binnenstad voetgangersgebie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5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55</meta:user-defined>
    <meta:user-defined meta:name="DCTERMS.abstract">Betreft:  besluit op locatie Binnenstad voetgangersgebied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Ontheffing Rvv Zorggroep Laag Holland B.V. 01-11-2024 tot en met 1-11-2025, Binnenstad voetgangersgebied te Purmerend</meta:user-defined>
    <meta:user-defined meta:name="OVERHEIDop.datumEindeReactietermijn">2024-12-12</meta:user-defined>
    <meta:user-defined meta:name="OVERHEIDop.terinzageleggingBG">https://jeleefomgeving.nl/inzien/001801582/0403f61f-9780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52</meta:user-defined>
    <meta:user-defined meta:name="OVERHEIDop.GmbID/DC.identifier">gmb-2024-463552</meta:user-defined>
    <meta:user-defined meta:name="OVERHEIDop.versieInformatie"/>
  </office:meta>
</office:document-meta>
</file>