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office:automatic-styles>
  <office:body>
    <office:text>
      <text:p text:style-name="new_page_staatscourant"/>
      <text:p text:style-name="single-kop-titel">Besluit aanwijzing wegen verboden plantenbakken te plaatsen</text:p>
      <text:section text:name="regeling_id1-3-2" text:style-name="regeling">
        <text:section text:name="aanhef_id1-3-2-1" text:style-name="aanhef">
          <text:section text:name="preambule_id1-3-2-1-1" text:style-name="preambule">
            <text:p text:style-name="al">Het dagelijks bestuur van de bestuurscommissie van stadsdeel Centrum van Amsterdam, </text:p>
            <text:p text:style-name="al"/>
            <text:p text:style-name="al">gelet op artikel 4.5 lid 3 van Algemene Plaatselijke Verordening 2008 en artikel 9 lid 1 en 2 Verordening op de stadsdelen het stadsgebied Amsterdam 2022 en de bijbehorende bijlage 3, onderdeel C.7;</text:p>
            <text:p text:style-name="al"/>
            <text:p text:style-name="al">besluit het volgende vast te stellen:</text:p>
            <text:p text:style-name="al">
            <text:span text:style-name="nadrukvet">Besluit aanwijzing wegen verboden plantenbakken te plaats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wegen </text:p>
            <text:p text:style-name="al">De volgende wegen worden aangewezen waar het plaatsen van plantenbakken is verboden: </text:p>
            <text:list text:style-name="id1-3-2-2-1-3">
              <text:list-item text:style-override="id1-3-2-2-1-3-1">
                <text:number>■</text:number>
                <text:p text:style-name="al">Damstraat</text:p>
              </text:list-item>
              <text:list-item text:style-override="id1-3-2-2-1-3-2">
                <text:number>■</text:number>
                <text:p text:style-name="al">Heiligeweg</text:p>
              </text:list-item>
              <text:list-item text:style-override="id1-3-2-2-1-3-3">
                <text:number>■</text:number>
                <text:p text:style-name="al">Kalverstraat</text:p>
              </text:list-item>
              <text:list-item text:style-override="id1-3-2-2-1-3-4">
                <text:number>■</text:number>
                <text:p text:style-name="al">Lange Niezel</text:p>
              </text:list-item>
              <text:list-item text:style-override="id1-3-2-2-1-3-5">
                <text:number>■</text:number>
                <text:p text:style-name="al">Leidsestraat</text:p>
              </text:list-item>
              <text:list-item text:style-override="id1-3-2-2-1-3-6">
                <text:number>■</text:number>
                <text:p text:style-name="al">Nieuwe Hoogstraat</text:p>
              </text:list-item>
              <text:list-item text:style-override="id1-3-2-2-1-3-7">
                <text:number>■</text:number>
                <text:p text:style-name="al">Nieuwe Spiegelstraat</text:p>
              </text:list-item>
              <text:list-item text:style-override="id1-3-2-2-1-3-8">
                <text:number>■</text:number>
                <text:p text:style-name="al">Nieuwendijk</text:p>
              </text:list-item>
              <text:list-item text:style-override="id1-3-2-2-1-3-9">
                <text:number>■</text:number>
                <text:p text:style-name="al">Oude Doelenstraat</text:p>
              </text:list-item>
              <text:list-item text:style-override="id1-3-2-2-1-3-10">
                <text:number>■</text:number>
                <text:p text:style-name="al">Oude Hoogstraat</text:p>
              </text:list-item>
              <text:list-item text:style-override="id1-3-2-2-1-3-11">
                <text:number>■</text:number>
                <text:p text:style-name="al">Reguliersbreestraat</text:p>
              </text:list-item>
              <text:list-item text:style-override="id1-3-2-2-1-3-12">
                <text:number>■</text:number>
                <text:p text:style-name="al">Spiegelgracht (oostzijde)</text:p>
              </text:list-item>
              <text:list-item text:style-override="id1-3-2-2-1-3-13">
                <text:number>■</text:number>
                <text:p text:style-name="al">Utrechtsestraat</text:p>
              </text:list-item>
              <text:list-item text:style-override="id1-3-2-2-1-3-14">
                <text:number>■</text:number>
                <text:p text:style-name="al">Warmoesstraat</text:p>
              </text:list-item>
              <text:list-item text:style-override="id1-3-2-2-1-3-15">
                <text:number>■</text:number>
                <text:p text:style-name="al">Westermarkt</text:p>
              </text:list-item>
              <text:list-item text:style-override="id1-3-2-2-1-3-16">
                <text:number>■</text:number>
                <text:p text:style-name="al">Zeedijk</text:p>
              </text:list-item>
            </text:list>
          </text:section>
          <text:section text:name="artikel_id1-3-2-2-2" text:style-name="artikel">
            <text:p text:style-name="artikel_kop_titel"><text:span text:style-name="artikel_kop_label">Artikel</text:span> <text:span text:style-name="artikel_kop_nr">2.</text:span> Inwerkingtreding besluit</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3.</text:span> Citeertitel</text:p>
            <text:p text:style-name="al">Deze regeling wordt aangehaald als ‘Besluit aanwijzing wegen verboden plantenbakken te plaatsen’. </text:p>
          </text:section>
        </text:section>
        <text:section text:name="regeling-sluiting_id1-3-2-3" text:style-name="regeling-sluiting">
          <text:section text:name="ondertekening_id1-3-2-3-1">
            <text:p><text:span text:style-name="functie">Aldus vastgesteld in de vergadering van 22 oktober 2024. </text:span></text:p>
            <text:p><text:span text:style-name="functie"/></text:p>
          </text:section>
          <text:section text:name="ondertekening_id1-3-2-3-2">
            <text:p><text:span text:style-name="functie"/></text:p>
            <text:p><text:span text:style-name="functie">De voorzitter</text:span></text:p>
            <text:p><text:span text:style-name="functie">Amélie Strens</text:span></text:p>
            <text:p><text:span text:style-name="functie"/></text:p>
          </text:section>
          <text:section text:name="ondertekening_id1-3-2-3-3">
            <text:p><text:span text:style-name="functie"/></text:p>
            <text:p><text:span text:style-name="functie">De secretaris</text:span></text:p>
            <text:p><text:span text:style-name="functie">Wolfgang Hövelman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dagelijks bestuur van stadsdeel Centrum wijst wegen aan waar het plaatsen van plantenbakken verboden is. </text:p>
          <text:p text:style-name="al"/>
          <text:p text:style-name="al">
          <text:span text:style-name="nadrukondlijn">Artikel 2. Aanwijzing wegen</text:span>
        </text:p>
          <text:p text:style-name="al">In artikel 2 worden de wegen aangewezen waar het plaatsen van plantenbakken verboden is. Deze wegen kennen veel bezoekers en een krappe openbare ruimte. Het is niet wenselijk om hier plantenbakken toe te voegen, omdat dit de vrije doorloopruimte teveel beperkt. Tuintjes rondom ondergrondse afvalcontainers (containertuintjes) worden niet gezien als plantenbakken, als deze duidelijk deel uitmaakt van de door de gemeente geplaatste container, deze mogen in afstemming met de gemeente wel worden geplaatst in verbodsstraten.</text:p>
          <text:p text:style-name="al"/>
          <text:p text:style-name="al">
          <text:span text:style-name="nadrukvet">Niet mee eens?</text:span>
        </text:p>
          <text:p text:style-name="al">Bent u het niet eens met dit besluit? U kunt binnen zes weken na de dag waarop het besluit verzonden is bezwaar maken. </text:p>
          <text:p text:style-name="al"/>
          <text:p text:style-name="al">
          <text:span text:style-name="nadrukvet">U kunt bezwaar maken via </text:span>
          <text:a xlink:href="http://www.amsterdam.nl/bezwaar/jb" xlink:type="simple">
            <text:span text:style-name="nadrukvet">
              <text:span text:style-name="nadrukondlijn">www.amsterdam.nl/bezwaar/jb</text:span>
            </text:span>
          </text:a>
        </text:p>
          <text:p text:style-name="al">
          <text:span text:style-name="nadrukvet">U logt in met uw </text:span>
          <text:span text:style-name="nadrukvet">DigiD</text:span>
          <text:span text:style-name="nadrukvet"> of E-herkenning.</text:span>
        </text:p>
          <text:p text:style-name="al"/>
          <text:p text:style-name="al">Na het indienen van uw bezwaar informeert de gemeente u over de manier waarop uw bezwaarschrift wordt behandeld.</text:p>
          <text:p text:style-name="al"/>
          <text:p text:style-name="al">Mogelijk kunt u niet beschikken over DigiD. Dan kunt u bezwaar maken per post.</text:p>
          <text:p text:style-name="al">Gemeente Amsterdam</text:p>
          <text:p text:style-name="al">T.a.v. Juridisch Bureau</text:p>
          <text:p text:style-name="al">Postbus 483</text:p>
          <text:p text:style-name="al">1000 AL Amsterdam</text:p>
          <text:p text:style-name="al"/>
          <text:p text:style-name="al">Vermeld in uw bezwaarschrift altijd:</text:p>
          <text:list text:style-name="id1-3-2-4-22">
            <text:list-item text:style-override="id1-3-2-4-22-1">
              <text:number>■</text:number>
              <text:p text:style-name="al">uw naam, adres en telefoonnummer;</text:p>
            </text:list-item>
            <text:list-item text:style-override="id1-3-2-4-22-2">
              <text:number>■</text:number>
              <text:p text:style-name="al">de datum waarop u het bezwaarschrift schrijft en uw handtekening;</text:p>
            </text:list-item>
            <text:list-item text:style-override="id1-3-2-4-22-3">
              <text:number>■</text:number>
              <text:p text:style-name="al">het besluit waartegen u bezwaar maakt, met datum en referentienummer van het besluit;</text:p>
            </text:list-item>
            <text:list-item text:style-override="id1-3-2-4-22-4">
              <text:number>■</text:number>
              <text:p text:style-name="al">de reden(en) waarom u bezwaar maakt;</text:p>
            </text:list-item>
            <text:list-item text:style-override="id1-3-2-4-22-5">
              <text:number>■</text:number>
              <text:p text:style-name="al">eventueel uw e-mailadres.</text:p>
            </text:list-item>
          </text:list>
          <text:p text:style-name="al">Bij verzending per post geldt als verzenddatum van uw bezwaar de poststempel op uw bezwaarschrift.</text:p>
          <text:p text:style-name="al"/>
          <text:p text:style-name="al">Dient iemand anders namens u een bezwaarschrift in? Stuur dan een machtiging mee.</text:p>
          <text:p text:style-name="al"/>
          <text:p text:style-name="al">
          <text:span text:style-name="nadrukvet">Schorsende werking</text:span>
        </text:p>
          <text:p text:style-name="al">Het indienen van een bezwaarschrift heeft geen schorsende werking. Dat wil zeggen: het besluit waartegen u bezwaar maakt, blijft geldig totdat over uw bezwaar is beslist.</text:p>
          <text:p text:style-name="al"/>
          <text:p text:style-name="al">
          <text:span text:style-name="nadrukvet">Spoed? Voorlopige voorziening</text:span>
        </text:p>
          <text:p text:style-name="al">Bij grote spoed kunt u (tegen kosten) een zogeheten voorlopige voorziening aanvragen. Dat is een spoedprocedure waarmee het genomen besluit tijdelijk kan worden geschorst en/of andere maatregelen kunnen worden getroffen, bijvoorbeeld om onomkeerbare situaties te voorkomen Een voorlopige voorziening vraagt u aan bij: </text:p>
          <text:p text:style-name="al"/>
          <text:p text:style-name="al">De Voorzieningenrechter van de Rechtbank Amsterdam </text:p>
          <text:p text:style-name="al">Afdeling Publiekrecht, team Bestuursrecht Algemeen</text:p>
          <text:p text:style-name="al">Postbus 75850</text:p>
          <text:p text:style-name="al">1070 AW AMSTERDAM </text:p>
          <text:p text:style-name="al"/>
          <text:list text:style-name="id1-3-2-4-38">
            <text:list-item text:style-override="id1-3-2-4-38-1">
              <text:number>•</text:number>
              <text:p text:style-name="al">U kunt ook een verzoek om een voorlopige voorziening indienen via de website: <text:a xlink:href="http://loket.rechtspraak.nl/bestuursrecht" xlink:type="simple"><text:span text:style-name="nadrukondlijn">http://loket.rechtspraak.nl/bestuursrecht</text:span></text:a>. Andere belangrijke informatie vindt u via de website: <text:a xlink:href="http://www.rechtspraak.nl/Naar-de-rechter/Bestuursrechter/Kosten" xlink:type="simple"><text:span text:style-name="nadrukondlijn">www.rechtspraak.nl/Naar-de-rechter/Bestuursrechter/Kosten</text:span></text:a></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354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4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4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lgemene Plaatselijke Verordening 2008]|[https://lokaleregelgeving.overheid.nl/CVDR72510/49</meta:user-defined>
    <meta:user-defined meta:name="DC.source">Verordening op de stadsdelen en het stadsgebied Amsterdam 2022]|[https://lokaleregelgeving.overheid.nl/CVDR673559/10</meta:user-defined>
    <meta:user-defined meta:name="DCTERMS.alternative">Besluit aanwijzing wegen verboden plantenbakken te plaatsen</meta:user-defined>
    <dc:language>nl</dc:language>
    <meta:user-defined meta:name="OVERHEIDop.locatietype/OVERHEIDop.gebiedsmarkering">Gemeente</meta:user-defined>
    <meta:user-defined meta:name="DC.title">Besluit aanwijzing wegen verboden plantenbakken te plaatsen</meta:user-defined>
    <meta:user-defined meta:name="DCTERMS.W3CDTF/DCTERMS.available">2024-11-05</meta:user-defined>
    <meta:user-defined meta:name="DCTERMS.W3CDTF/OVERHEIDop.jaargang">2024</meta:user-defined>
    <meta:user-defined meta:name="OVERHEIDop.publicationIssue">463549</meta:user-defined>
    <meta:user-defined meta:name="OVERHEIDop.GmbID/DC.identifier">gmb-2024-463549</meta:user-defined>
    <meta:user-defined meta:name="OVERHEIDop.versieInformatie"/>
  </office:meta>
</office:document-meta>
</file>