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intrekking van de procedure tot het uiten van bedenkingen zoals opgenomen in de beleidsregel Onbezwaarde waarde, maatwerk BSQ en procedure van bedenkingen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cedure van het uiten van bedenkingen zoals opgenomen in de beleidsregel “Onbezwaarde waarde, maatwerk BSQ en procedure van bedenkingen 2019”(Gemeenteblad 2019, 310328 bijlage 4, hoofdstuk 6) wordt ingetrokken.</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is vastgesteld op 15 oktober 2024.</text:p>
              </text:list-item>
              <text:list-item text:style-override="id1-3-2-2-2-3">
                <text:number>2.</text:number>
                <text:p text:style-name="al">Deze regeling treedt in werking met ingang van de dag dat de leden van de geschillencommissie door de directeur G&amp;O zijn benoemd.</text:p>
              </text:list-item>
            </text:list>
          </text:section>
          <text:section text:name="artikel_id1-3-2-2-3" text:style-name="artikel">
            <text:p text:style-name="artikel_kop_titel"><text:span text:style-name="artikel_kop_label">Artikel</text:span> <text:span text:style-name="artikel_kop_nr">III</text:span> </text:p>
            <text:p text:style-name="al">Deze regeling wordt aangehaald als “Besluit van het college van burgemeester en wethouders van de gemeente Amsterdam tot intrekking van de procedure tot het uiten van bedenkingen zoals opgenomen in de beleidsregel Onbezwaarde waarde, maatwerk BSQ en procedure van bedenkingen 2019”.</text:p>
          </text:section>
        </text:section>
        <text:section text:name="regeling-sluiting_id1-3-2-3" text:style-name="regeling-sluiting">
          <text:section text:name="ondertekening_id1-3-2-3-1">
            <text:p><text:span text:style-name="functie">Aldus vastgesteld in de vergadering van 15 oktober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54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TERMS.alternative">Besluit van het college van burgemeester en wethouders van de gemeente Amsterdam tot intrekking van de procedure tot het uiten van bedenkingen zoals opgenomen in de beleidsregel Onbezwaarde waarde, maatwerk BSQ en procedure van bedenkingen 2019</meta:user-defined>
    <dc:language>nl</dc:language>
    <meta:user-defined meta:name="OVERHEIDop.locatietype/OVERHEIDop.gebiedsmarkering">Gemeente</meta:user-defined>
    <meta:user-defined meta:name="DC.title">Besluit van het college van burgemeester en wethouders van de gemeente Amsterdam tot intrekking van de procedure tot het uiten van bedenkingen zoals opgenomen in de beleidsregel Onbezwaarde waarde, maatwerk BSQ en procedure van bedenkingen 2019</meta:user-defined>
    <meta:user-defined meta:name="DCTERMS.W3CDTF/DCTERMS.available">2024-11-05</meta:user-defined>
    <meta:user-defined meta:name="DCTERMS.W3CDTF/OVERHEIDop.jaargang">2024</meta:user-defined>
    <meta:user-defined meta:name="OVERHEIDop.publicationIssue">463548</meta:user-defined>
    <meta:user-defined meta:name="OVERHEIDop.GmbID/DC.identifier">gmb-2024-463548</meta:user-defined>
    <meta:user-defined meta:name="OVERHEIDop.versieInformatie"/>
  </office:meta>
</office:document-meta>
</file>