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 en een bijgebouw, Noordwendigedijk 6A 8278AZ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10-2024</text:p>
            <text:p text:style-name="common-al">
            <text:span text:style-name="nadrukvet">Locatie:</text:span> Noordwendigedijk 6A 8278AZ Kamperveen</text:p>
            <text:p text:style-name="common-al">
            <text:span text:style-name="nadrukvet">Zaakomschrijving:</text:span> het bouwen van een woning en een bijgebouw</text:p>
            <text:p text:style-name="common-al">
            <text:span text:style-name="nadrukvet">Zaaknummer:</text:span> 7315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315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315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3547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4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4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31522024</meta:user-defined>
    <meta:user-defined meta:name="DCTERMS.abstract">het bouwen van een woning e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 en een bijgebouw, Noordwendigedijk 6A 8278AZ Kamperve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3547</meta:user-defined>
    <meta:user-defined meta:name="OVERHEIDop.GmbID/DC.identifier">gmb-2024-463547</meta:user-defined>
    <meta:user-defined meta:name="OVERHEIDop.versieInformatie"/>
  </office:meta>
</office:document-meta>
</file>