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1-03-2025 tot 20-04-2025 op de locatie Zwanenveld 2345 Nijmegen zaaknummer AB24.022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1-03-2025 tot 20-04-2025 op de locatie Zwanenveld 234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4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1-03-2025 tot 20-04-2025 op de locatie Zwanenveld 2345 Nijmegen zaaknummer AB24.02201</meta:user-defined>
    <meta:user-defined meta:name="DCTERMS.W3CDTF/DCTERMS.available">2024-11-04</meta:user-defined>
    <meta:user-defined meta:name="DCTERMS.W3CDTF/OVERHEIDop.jaargang">2024</meta:user-defined>
    <meta:user-defined meta:name="OVERHEIDop.publicationIssue">463545</meta:user-defined>
    <meta:user-defined meta:name="OVERHEIDop.GmbID/DC.identifier">gmb-2024-463545</meta:user-defined>
    <meta:user-defined meta:name="OVERHEIDop.versieInformatie"/>
  </office:meta>
</office:document-meta>
</file>