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verdieping op de woning op de locatie Schouwenburgstraat 15 te Nijmegen zaaknummer AB24.021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extra verdieping op de woning op de locatie Schouwenburgstraat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4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xtra verdieping op de woning op de locatie Schouwenburgstraat 15 te Nijmegen zaaknummer AB24.02146</meta:user-defined>
    <meta:user-defined meta:name="DCTERMS.W3CDTF/DCTERMS.available">2024-11-04</meta:user-defined>
    <meta:user-defined meta:name="DCTERMS.W3CDTF/OVERHEIDop.jaargang">2024</meta:user-defined>
    <meta:user-defined meta:name="OVERHEIDop.publicationIssue">463543</meta:user-defined>
    <meta:user-defined meta:name="OVERHEIDop.GmbID/DC.identifier">gmb-2024-463543</meta:user-defined>
    <meta:user-defined meta:name="OVERHEIDop.versieInformatie"/>
  </office:meta>
</office:document-meta>
</file>