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pergola bij een blok van 6 woningen op de locatie Dobbelmannweg 9 tm 9e Nijmegen zaaknummer AB24.0214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pergola bij een blok van 6 woningen op de locatie Dobbelmannweg 9 tm 9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54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54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pergola bij een blok van 6 woningen op de locatie Dobbelmannweg 9 tm 9e Nijmegen zaaknummer AB24.02145</meta:user-defined>
    <meta:user-defined meta:name="DCTERMS.W3CDTF/DCTERMS.available">2024-11-04</meta:user-defined>
    <meta:user-defined meta:name="DCTERMS.W3CDTF/OVERHEIDop.jaargang">2024</meta:user-defined>
    <meta:user-defined meta:name="OVERHEIDop.publicationIssue">463542</meta:user-defined>
    <meta:user-defined meta:name="OVERHEIDop.GmbID/DC.identifier">gmb-2024-463542</meta:user-defined>
    <meta:user-defined meta:name="OVERHEIDop.versieInformatie"/>
  </office:meta>
</office:document-meta>
</file>