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empelen van een platdak, het verwijderen van een draagmuur en het plaatsen van een kozijn op de locatie van Schaeck Mathonsingel 95 te Nijmegen zaaknummer AB24.021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tempelen van een platdak, het verwijderen van een draagmuur en het plaatsen van een kozijn op de locatie van Schaeck Mathonsingel 9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tempelen van een platdak, het verwijderen van een draagmuur en het plaatsen van een kozijn op de locatie van Schaeck Mathonsingel 95 te Nijmegen zaaknummer AB24.02144</meta:user-defined>
    <meta:user-defined meta:name="DCTERMS.W3CDTF/DCTERMS.available">2024-11-04</meta:user-defined>
    <meta:user-defined meta:name="DCTERMS.W3CDTF/OVERHEIDop.jaargang">2024</meta:user-defined>
    <meta:user-defined meta:name="OVERHEIDop.publicationIssue">463541</meta:user-defined>
    <meta:user-defined meta:name="OVERHEIDop.GmbID/DC.identifier">gmb-2024-463541</meta:user-defined>
    <meta:user-defined meta:name="OVERHEIDop.versieInformatie"/>
  </office:meta>
</office:document-meta>
</file>