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drijfsruimten tot 2 appartementen op de locatie Pannenstraat 29 te Groesbeek zaaknummer AB24.021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van de bedrijfsruimten tot 2 appartementen op de locatie Pannenstraat 29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53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drijfsruimten tot 2 appartementen op de locatie Pannenstraat 29 te Groesbeek zaaknummer AB24.02140</meta:user-defined>
    <meta:user-defined meta:name="DCTERMS.W3CDTF/DCTERMS.available">2024-11-04</meta:user-defined>
    <meta:user-defined meta:name="DCTERMS.W3CDTF/OVERHEIDop.jaargang">2024</meta:user-defined>
    <meta:user-defined meta:name="OVERHEIDop.publicationIssue">463536</meta:user-defined>
    <meta:user-defined meta:name="OVERHEIDop.GmbID/DC.identifier">gmb-2024-463536</meta:user-defined>
    <meta:user-defined meta:name="OVERHEIDop.versieInformatie"/>
  </office:meta>
</office:document-meta>
</file>