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woning en trappenhuis) op de locatie Wildenborgstraat 23 te Nijmegen zaaknummer MA24.02560</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wijderen van asbest (mutatiewoning en trappenhuis) op de locatie Wildenborgstraat 23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en trappenhuis) op de locatie Wildenborgstraat 23 te Nijmegen zaaknummer MA24.02560</meta:user-defined>
    <meta:user-defined meta:name="DCTERMS.W3CDTF/DCTERMS.available">2024-11-04</meta:user-defined>
    <meta:user-defined meta:name="DCTERMS.W3CDTF/OVERHEIDop.jaargang">2024</meta:user-defined>
    <meta:user-defined meta:name="OVERHEIDop.publicationIssue">463533</meta:user-defined>
    <meta:user-defined meta:name="OVERHEIDop.GmbID/DC.identifier">gmb-2024-463533</meta:user-defined>
    <meta:user-defined meta:name="OVERHEIDop.versieInformatie"/>
  </office:meta>
</office:document-meta>
</file>