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Bodemsaner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en Leefomgeving is ontvangen en afgerond:</text:p>
            <text:p text:style-name="common-al">
            <text:span text:style-name="nadrukvet">Saneren van de bodem</text:span>
          </text:p>
            <text:p text:style-name="common-al">Voor Venlo, Heierkerkweg 8a en 8b</text:p>
            <text:p text:style-name="common-al">Afrondingsbrief verzonden op 17 oktober 2024</text:p>
            <text:p text:style-name="common-al">Kenmerk Z2024-03974</text:p>
            <text:p text:style-name="common-al"/>
            <text:p text:style-name="common-al">
            <text:span text:style-name="nadrukvet">Inzage</text:span>
          </text:p>
            <text:p text:style-name="common-al">Voor meer informatie kunt u contact opnemen met de gemeente Venlo via info@venlo.nl of telefoonnummer 14 077.</text:p>
            <text:p text:style-name="common-al">
            <text:span text:style-name="nadrukvet">Bezwaar/beroep</text:span>
          </text:p>
            <text:p text:style-name="last-al">Dit is een kennisgeving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353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3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3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397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Bodemsanering, Ingetekende geometri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32</meta:user-defined>
    <meta:user-defined meta:name="OVERHEIDop.GmbID/DC.identifier">gmb-2024-463532</meta:user-defined>
    <meta:user-defined meta:name="OVERHEIDop.versieInformatie"/>
  </office:meta>
</office:document-meta>
</file>