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Lunterse Beekstraat 7 te Nijmegen zaaknummer MA24.02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mutatie) op de locatie Lunterse Beekstraat 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53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3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3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Lunterse Beekstraat 7 te Nijmegen zaaknummer MA24.0255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31</meta:user-defined>
    <meta:user-defined meta:name="OVERHEIDop.GmbID/DC.identifier">gmb-2024-463531</meta:user-defined>
    <meta:user-defined meta:name="OVERHEIDop.versieInformatie"/>
  </office:meta>
</office:document-meta>
</file>