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iet Jansenstraat 16 te Ewijk zaaknummer MA24.0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mutatie) op de locatie Piet Jansenstraat 16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35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iet Jansenstraat 16 te Ewijk zaaknummer MA24.0253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28</meta:user-defined>
    <meta:user-defined meta:name="OVERHEIDop.GmbID/DC.identifier">gmb-2024-463528</meta:user-defined>
    <meta:user-defined meta:name="OVERHEIDop.versieInformatie"/>
  </office:meta>
</office:document-meta>
</file>