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rick Huessenstraat 15 te Nijmegen zaaknummer MA24.02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Derick Huessenstraat 15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352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52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rick Huessenstraat 15 te Nijmegen zaaknummer MA24.02525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525</meta:user-defined>
    <meta:user-defined meta:name="OVERHEIDop.GmbID/DC.identifier">gmb-2024-463525</meta:user-defined>
    <meta:user-defined meta:name="OVERHEIDop.versieInformatie"/>
  </office:meta>
</office:document-meta>
</file>