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8 oktober 2024 is er een aanvraag evenementenvergunning binnengekomen voor de Kroeg tot kroegloop op 15 maart 2025 van Ruinen naar Ruinerwold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35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Ingekomen aanvraag evenementen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19</meta:user-defined>
    <meta:user-defined meta:name="OVERHEIDop.GmbID/DC.identifier">gmb-2024-463519</meta:user-defined>
    <meta:user-defined meta:name="OVERHEIDop.versieInformatie"/>
  </office:meta>
</office:document-meta>
</file>