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 en woonrijp maken van project Kops Kwartier op de locatie Berg en Dalseweg 293 te Nijmegen zaaknummer AB24.0194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bouw- en woonrijp maken van project Kops Kwartier op de locatie Berg en Dalseweg 29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51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1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1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 en woonrijp maken van project Kops Kwartier op de locatie Berg en Dalseweg 293 te Nijmegen zaaknummer AB24.01941</meta:user-defined>
    <meta:user-defined meta:name="DCTERMS.W3CDTF/DCTERMS.available">2024-11-04</meta:user-defined>
    <meta:user-defined meta:name="DCTERMS.W3CDTF/OVERHEIDop.jaargang">2024</meta:user-defined>
    <meta:user-defined meta:name="OVERHEIDop.publicationIssue">463518</meta:user-defined>
    <meta:user-defined meta:name="OVERHEIDop.GmbID/DC.identifier">gmb-2024-463518</meta:user-defined>
    <meta:user-defined meta:name="OVERHEIDop.versieInformatie"/>
  </office:meta>
</office:document-meta>
</file>