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ation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ationsplein 8</text:p>
            <text:p text:style-name="common-al">Omschrijving: Plaatsen van zonnepanelen en een veiligheidshek (aanvullingen tm 8 maart)</text:p>
            <text:p text:style-name="common-al">Dossiernummer: 20230629</text:p>
            <text:p text:style-name="common-al">Datum verzending: 31-10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51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9</meta:user-defined>
    <meta:user-defined meta:name="DCTERMS.abstract">Plaatsen van zonnepanelen en een veiligheidshek (aanvullingen tm 8 maart)</meta:user-defined>
    <dc:language>nl</dc:language>
    <meta:user-defined meta:name="OVERHEIDop.locatietype/OVERHEIDop.gebiedsmarkering">Punt</meta:user-defined>
    <meta:user-defined meta:name="DC.title">Verleende omgevingsvergunning: Doetinchem, Stationsplein 8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15</meta:user-defined>
    <meta:user-defined meta:name="OVERHEIDop.GmbID/DC.identifier">gmb-2024-463515</meta:user-defined>
    <meta:user-defined meta:name="OVERHEIDop.versieInformatie"/>
  </office:meta>
</office:document-meta>
</file>