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Dominicanenstraat 73 te Nijmegen zaaknummer MA24.02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een bouwwerk brandveilig gebruiken op de locatie Dominicanenstraat 7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51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1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1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Dominicanenstraat 73 te Nijmegen zaaknummer MA24.02439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13</meta:user-defined>
    <meta:user-defined meta:name="OVERHEIDop.GmbID/DC.identifier">gmb-2024-463513</meta:user-defined>
    <meta:user-defined meta:name="OVERHEIDop.versieInformatie"/>
  </office:meta>
</office:document-meta>
</file>