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eur en trap naar de kelder op de locatie Athlonestraat 10 te Nijmegen zaaknummer AB24.018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deur en trap naar de kelder op de locatie Athlonestraat 1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0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0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0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deur en trap naar de kelder op de locatie Athlonestraat 10 te Nijmegen zaaknummer AB24.01839</meta:user-defined>
    <meta:user-defined meta:name="DCTERMS.W3CDTF/DCTERMS.available">2024-11-04</meta:user-defined>
    <meta:user-defined meta:name="DCTERMS.W3CDTF/OVERHEIDop.jaargang">2024</meta:user-defined>
    <meta:user-defined meta:name="OVERHEIDop.publicationIssue">463508</meta:user-defined>
    <meta:user-defined meta:name="OVERHEIDop.GmbID/DC.identifier">gmb-2024-463508</meta:user-defined>
    <meta:user-defined meta:name="OVERHEIDop.versieInformatie"/>
  </office:meta>
</office:document-meta>
</file>