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dak en het vervangen van dakramen op de locatie De Wieken 32, 34, 36, 40, 41 Malden zaaknummer AB24.017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isoleren van het dak en het vervangen van dakramen op de locatie De Wieken 32, 34, 36, 40, 41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35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soleren van het dak en het vervangen van dakramen op de locatie De Wieken 32, 34, 36, 40, 41 Malden zaaknummer AB24.01796</meta:user-defined>
    <meta:user-defined meta:name="DCTERMS.W3CDTF/DCTERMS.available">2024-11-04</meta:user-defined>
    <meta:user-defined meta:name="DCTERMS.W3CDTF/OVERHEIDop.jaargang">2024</meta:user-defined>
    <meta:user-defined meta:name="OVERHEIDop.publicationIssue">463506</meta:user-defined>
    <meta:user-defined meta:name="OVERHEIDop.GmbID/DC.identifier">gmb-2024-463506</meta:user-defined>
    <meta:user-defined meta:name="OVERHEIDop.versieInformatie"/>
  </office:meta>
</office:document-meta>
</file>