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nabij nummer 8 en 16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eft de gemeente Eemsdelta een aanvraag ontvangen voor het kappen van 2 bomen (herinrichting) op de locatie Zuiderstraat nabij nummer 8 en 16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5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25</meta:user-defined>
    <meta:user-defined meta:name="DCTERMS.abstract">31 oktober 2024 voor het kappen van 2 bomen (herinrichting) op de locatie Zuiderstraat nabij nummer 8 en 16 te Middelstum.</meta:user-defined>
    <dc:language>nl</dc:language>
    <meta:user-defined meta:name="OVERHEIDop.locatietype/OVERHEIDop.gebiedsmarkering">Vlak</meta:user-defined>
    <meta:user-defined meta:name="DC.title">Kennisgeving ontvangst aanvraag omgevingsvergunning Zuiderstraat nabij nummer 8 en 16 te Middelst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505</meta:user-defined>
    <meta:user-defined meta:name="OVERHEIDop.GmbID/DC.identifier">gmb-2024-463505</meta:user-defined>
    <meta:user-defined meta:name="OVERHEIDop.versieInformatie"/>
  </office:meta>
</office:document-meta>
</file>