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oever sectie E nummer 137 aansluitend op E 129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oever Wanssum sectie E nummer 137 aansluitend op E 129 - </text:span>het legaliseren van een betondek - zaaknummer Z2024-00010159 - ontvangstdatum 22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5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159</meta:user-defined>
    <meta:user-defined meta:name="DCTERMS.abstract">Betreft: Aanvraag Omgevingsvergunning - Maasoever sectie E nummer 137 aansluitend op E 129 Wanssum</meta:user-defined>
    <dc:language>nl</dc:language>
    <meta:user-defined meta:name="OVERHEIDop.locatietype/OVERHEIDop.gebiedsmarkering">Punt</meta:user-defined>
    <meta:user-defined meta:name="DC.title">Omgevingsvergunning - aanvraag - regulier - Maasoever sectie E nummer 137 aansluitend op E 129 Wanss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504</meta:user-defined>
    <meta:user-defined meta:name="OVERHEIDop.GmbID/DC.identifier">gmb-2024-463504</meta:user-defined>
    <meta:user-defined meta:name="OVERHEIDop.versieInformatie"/>
  </office:meta>
</office:document-meta>
</file>