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en isoleren van de daken op de locatie De Wieken 22, 24, 26, 28 en 30 Malden zaaknummer AB24.01697</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vergunning verleend. De gemeente geeft hiermee toestemming voor het renoveren en isoleren van de daken op de locatie De Wieken 22, 24, 26, 28 en 30 Mald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1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duidelijk het woord ‘Bezwaarschrift’.</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Heum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6350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50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50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noveren en isoleren van de daken op de locatie De Wieken 22, 24, 26, 28 en 30 Malden zaaknummer AB24.01697</meta:user-defined>
    <meta:user-defined meta:name="DCTERMS.W3CDTF/DCTERMS.available">2024-11-04</meta:user-defined>
    <meta:user-defined meta:name="DCTERMS.W3CDTF/OVERHEIDop.jaargang">2024</meta:user-defined>
    <meta:user-defined meta:name="OVERHEIDop.publicationIssue">463501</meta:user-defined>
    <meta:user-defined meta:name="OVERHEIDop.GmbID/DC.identifier">gmb-2024-463501</meta:user-defined>
    <meta:user-defined meta:name="OVERHEIDop.versieInformatie"/>
  </office:meta>
</office:document-meta>
</file>