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Lekdijk 267 (percelen D 1376, D 1378 en D 1382) te Nieuw-Lekkerland, zaaknummer 1199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 Bouwen</text:p>
            <text:p text:style-name="common-al">• Uitrit aanleggen of veranderen</text:p>
            <text:p text:style-name="common-al">Voor: het bouwen van 2 vrijstaande en een 2-onder-1-kap woning.</text:p>
            <text:p text:style-name="common-al">
            <text:span text:style-name="nadrukvet">Locatie: nabij Lekdijk 267 (percelen D 1376, D 1378 en D 1382) te Nieuw-Lekkerland</text:span>
          </text:p>
            <text:p text:style-name="common-al">Datum ontvangst: 27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3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05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Molenlanden, ingediende aanvraag omgevingsvergunning nabij Lekdijk 267 (percelen D 1376, D 1378 en D 1382) te Nieuw-Lekkerland, zaaknummer 1199051</meta:user-defined>
    <meta:user-defined meta:name="DCTERMS.W3CDTF/DCTERMS.available">2024-01-02</meta:user-defined>
    <meta:user-defined meta:name="DCTERMS.W3CDTF/OVERHEIDop.jaargang">2024</meta:user-defined>
    <meta:user-defined meta:name="OVERHEIDop.publicationIssue">4635</meta:user-defined>
    <meta:user-defined meta:name="OVERHEIDop.GmbID/DC.identifier">gmb-2024-4635</meta:user-defined>
    <meta:user-defined meta:name="OVERHEIDop.versieInformatie"/>
  </office:meta>
</office:document-meta>
</file>