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De Kempenaerstraat 115 en 117 Nijmegen zaaknummer MA24.02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een bouwwerk brandveilig gebruiken op de locatie De Kempenaerstraat 115 en 117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49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De Kempenaerstraat 115 en 117 Nijmegen zaaknummer MA24.02152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99</meta:user-defined>
    <meta:user-defined meta:name="OVERHEIDop.GmbID/DC.identifier">gmb-2024-463499</meta:user-defined>
    <meta:user-defined meta:name="OVERHEIDop.versieInformatie"/>
  </office:meta>
</office:document-meta>
</file>