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het dak van de aanbouw/berging op de locatie Zwanenveld 2703 te Nijmegen zaaknummer AB24.014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het dak van de aanbouw/berging op de locatie Zwanenveld 270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het dak van de aanbouw/berging op de locatie Zwanenveld 2703 te Nijmegen zaaknummer AB24.01442</meta:user-defined>
    <meta:user-defined meta:name="DCTERMS.W3CDTF/DCTERMS.available">2024-11-04</meta:user-defined>
    <meta:user-defined meta:name="DCTERMS.W3CDTF/OVERHEIDop.jaargang">2024</meta:user-defined>
    <meta:user-defined meta:name="OVERHEIDop.publicationIssue">463497</meta:user-defined>
    <meta:user-defined meta:name="OVERHEIDop.GmbID/DC.identifier">gmb-2024-463497</meta:user-defined>
    <meta:user-defined meta:name="OVERHEIDop.versieInformatie"/>
  </office:meta>
</office:document-meta>
</file>