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common-al">
            <text:span text:style-name="nadrukvet">BESLUITEN</text:span>
          </text:p>
            <text:list text:style-name="id1-3-2-1-1-5">
              <text:list-item text:style-override="id1-3-2-1-1-5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
                <text:span text:style-name="nadrukvet">Mevrouw R. Bielderman, geboren 20 september 2002, te Vorden</text:span>
              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Wetten en Verordeningen waarop het aanwijzingsbesluit betrekking heeft: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Algemene plaatselijk verordening gemeente Zwartewaterland;</text:p>
              </text:list-item>
              <text:list-item text:style-override="id1-3-2-1-1-8-2">
                <text:number>•</text:number>
                <text:p text:style-name="al">Afvalstoffenverordening gemeente Zwartewaterland;</text:p>
              </text:list-item>
              <text:list-item text:style-override="id1-3-2-1-1-8-3">
                <text:number>•</text:number>
                <text:p text:style-name="al">Parkeerverordening gemeente Zwartewaterland;</text:p>
              </text:list-item>
              <text:list-item text:style-override="id1-3-2-1-1-8-4">
                <text:number>•</text:number>
                <text:p text:style-name="al">Wegsleepverordening gemeente Zwartewaterland;</text:p>
              </text:list-item>
              <text:list-item text:style-override="id1-3-2-1-1-8-5">
                <text:number>•</text:number>
                <text:p text:style-name="al">Wegenverkeerswet 1994;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De aanwijzing voor deze functionaris onder punt 1 zal eindigen op 31 december 2024.</text:p>
              </text:list-item>
            </text:list>
            <text:list text:style-name="id1-3-2-1-1-10">
              <text:list-item text:style-override="id1-3-2-1-1-10-1">
                <text:number>4.</text:number>
                <text:p text:style-name="al">Dit besluit in werking laten treden met ingang van 23 oktober 2024.</text:p>
              </text:list-item>
            </text:list>
            <text:p text:style-name="common-al">Hasselt,</text:p>
            <text:p text:style-name="common-al">Ieder voor zover het haar of zijn bevoegdheden betreft,</text:p>
            <text:p text:style-name="common-al">Namens burgemeester en wethouders van Zwartewaterland,</text:p>
            <text:p text:style-name="common-al">De secretaris, </text:p>
            <text:p text:style-name="common-al">Mevr. S. van der Zwaag </text:p>
            <text:p text:style-name="common-al">de burgemeester,</text:p>
            <text:p text:style-name="last-al">ing. E.J. 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49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94</meta:user-defined>
    <meta:user-defined meta:name="OVERHEIDop.GmbID/DC.identifier">gmb-2024-463494</meta:user-defined>
    <meta:user-defined meta:name="OVERHEIDop.versieInformatie"/>
  </office:meta>
</office:document-meta>
</file>