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buiten behandeling gestelde aanvraag alcoholvergunning Buna Koffiebar, Dorpsstraat 35e in Castricum, verzenddatum 31 oktober 2024 (Z2024-00005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34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99</meta:user-defined>
    <meta:user-defined meta:name="DCTERMS.abstract">  buiten behandeling gestelde aanvraag alcoholvergunning Buna Koffiebar, Dorpsstraat 35e in Castricum, verzenddatum 31 oktober 2024 (Z2024-00005999)</meta:user-defined>
    <dc:language>nl</dc:language>
    <meta:user-defined meta:name="OVERHEIDop.locatietype/OVERHEIDop.gebiedsmarkering">Punt</meta:user-defined>
    <meta:user-defined meta:name="DC.title">Gemeente Castricum, buiten behandeling gestelde aanvraag alcoholvergunning Buna Koffiebar, Dorpsstraat 35e in Castricum, verzenddatum 31 oktober 2024 (Z2024-00005999)</meta:user-defined>
    <meta:user-defined meta:name="DCTERMS.W3CDTF/DCTERMS.available">2024-11-04</meta:user-defined>
    <meta:user-defined meta:name="DCTERMS.W3CDTF/OVERHEIDop.jaargang">2024</meta:user-defined>
    <meta:user-defined meta:name="OVERHEIDop.publicationIssue">463493</meta:user-defined>
    <meta:user-defined meta:name="OVERHEIDop.GmbID/DC.identifier">gmb-2024-463493</meta:user-defined>
    <meta:user-defined meta:name="OVERHEIDop.versieInformatie"/>
  </office:meta>
</office:document-meta>
</file>