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van perceel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Alphen aan den Rijn is van plan om een perceel grond te verkopen aan de eigenaren van de J.A. Leeghwaterweg 1 te Alphen aan den Rijn. De locatie grenst direct aan het perceel van de J.A. Leeghwaterweg 1. De locatie staat in het kadaster bekend als gemeente Alphen aan den Rijn, sectie A nummer 8788 (gedeeltelijk), hierna ‘het perceel’ genoemd. Het perceel heeft een oppervlakte van ongeveer 277 m². </text:p>
            <text:p text:style-name="al"/>
            <text:p text:style-name="al">Toelichting </text:p>
            <text:p text:style-name="al"/>
            <text:p text:style-name="al">De gemeente is van plan om het perceel te verkopen aan eigenaar van de J.A.Leeghwaterweg 1. De koper gaat de grond gebruiken ten behoeve van bouw kantoor met woonruimte dat gebruiksmatig onderdeel vorm van het perceel ernaast (J.A. Leeghwaterweg 1) en gezamenlijk voldoet aan de omgevingsplaneisen (bedrijfsterrein, loods, bedrijfswoning-woonwagen, kermisexploitatie). </text:p>
            <text:p text:style-name="al">Deze koper komt als enige serieuze gegadigde in aanmerking voor de aankoop op basis van de vastgestelde eisen in het omgevingsplan:</text:p>
            <text:p text:style-name="al"/>
            <text:p text:style-name="al">-Koper is kermisexploitant </text:p>
            <text:p text:style-name="al">-Koper heeft het perceel reeds in gebruik en grenst direct aan eigen perceel</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via vastgoedhuur@alphenaandenrijn.nl.Hier de tekst</text:p>
            <text:p text:style-name="al"/>
            <text:p text:style-name="al"/>
          </text:section>
        </text:section>
        <text:section text:name="regeling-sluiting_id1-3-2-3" text:style-name="regeling-sluiting">
          <text:section text:name="ondertekening_id1-3-2-3-1">
            <text:p><text:span text:style-name="functie">Burgemeester en wethouders van Alphen aan den Rijn, 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4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van perceel grond</meta:user-defined>
    <meta:user-defined meta:name="DCTERMS.W3CDTF/DCTERMS.available">2024-11-06</meta:user-defined>
    <meta:user-defined meta:name="DCTERMS.W3CDTF/OVERHEIDop.jaargang">2024</meta:user-defined>
    <meta:user-defined meta:name="OVERHEIDop.publicationIssue">463492</meta:user-defined>
    <meta:user-defined meta:name="OVERHEIDop.GmbID/DC.identifier">gmb-2024-463492</meta:user-defined>
    <meta:user-defined meta:name="OVERHEIDop.versieInformatie"/>
  </office:meta>
</office:document-meta>
</file>