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hekwerken van de geitenweide van de kinderboerderij Lindenholt op de locatie nabij: Hegdambroek 1325, Nijmegen zaaknummer AB24.012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plaatsen van hekwerken van de geitenweide van de kinderboerderij Lindenholt op de locatie nabij: Hegdambroek 1325,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49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9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9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1221</meta:user-defined>
    <dc:language>nl</dc:language>
    <meta:user-defined meta:name="DC.title">Toestemming voor het verplaatsen van hekwerken van de geitenweide van de kinderboerderij Lindenholt op de locatie nabij: Hegdambroek 1325, Nijmegen zaaknummer AB24.01221</meta:user-defined>
    <meta:user-defined meta:name="OVERHEIDop.locatietype/OVERHEIDop.gebiedsmarkering">GeometrieRef</meta:user-defined>
    <meta:user-defined meta:name="DCTERMS.W3CDTF/DCTERMS.available">2024-11-04</meta:user-defined>
    <meta:user-defined meta:name="DCTERMS.W3CDTF/OVERHEIDop.jaargang">2024</meta:user-defined>
    <meta:user-defined meta:name="OVERHEIDop.externeBijlage">Afwijkvergunning|exb-2024-41817</meta:user-defined>
    <meta:user-defined meta:name="OVERHEIDop.publicationIssue">463490</meta:user-defined>
    <meta:user-defined meta:name="OVERHEIDop.GmbID/DC.identifier">gmb-2024-463490</meta:user-defined>
    <meta:user-defined meta:name="OVERHEIDop.versieInformatie"/>
  </office:meta>
</office:document-meta>
</file>