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apels Isolatie Plan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text:p>
              </text:list-item>
              <text:list-item text:style-override="id1-3-2-1-1-6-2">
                <text:number>-</text:number>
                <text:p text:style-name="al">aanmerking kunnen komen voor subsidie;</text:p>
              </text:list-item>
              <text:list-item text:style-override="id1-3-2-1-1-6-3">
                <text:number>-</text:number>
                <text:p text:style-name="al">het college op basis van artikel 3 van de ASV bij subsidieregeling tevens kan bepalen welke</text:p>
              </text:list-item>
              <text:list-item text:style-override="id1-3-2-1-1-6-4">
                <text:number>-</text:number>
                <text:p text:style-name="al">doelgroepen in aanmerking komen voor subsidie;</text:p>
              </text:list-item>
              <text:list-item text:style-override="id1-3-2-1-1-6-5">
                <text:number>-</text:number>
                <text:p text:style-name="al">de ASV op het verstrekken van subsidies van toepassing is, voor zover daarvan niet bij</text:p>
              </text:list-item>
              <text:list-item text:style-override="id1-3-2-1-1-6-6">
                <text:number>-</text:number>
                <text:p text:style-name="al">subsidieregeling wordt afgeweken;</text:p>
              </text:list-item>
              <text:list-item text:style-override="id1-3-2-1-1-6-7">
                <text:number>-</text:number>
                <text:p text:style-name="al">de ASV op onderdelen bij subsidieregeling kan worden aangevuld;</text:p>
              </text:list-item>
            </text:list>
            <text:p text:style-name="al">b e s l u i t :</text:p>
            <text:p text:style-name="al"/>
            <text:p text:style-name="al">vast te stellen de <text:span text:style-name="nadrukvet"><text:span text:style-name="nadrukcur">Subsidieregeling Capels Isolatie Plan Capelle aan den IJssel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Grondgebonden koopwoning: een koopwoning, niet zijnde een appartement, die is gelegen op het grondgebied van de gemeente Capelle aan den IJssel, rechtstreeks toegankelijk is op het straatniveau en waarvan een van de bouwlagen aansluit op het maaiveld; </text:p>
              </text:list-item>
              <text:list-item text:style-override="id1-3-2-2-1-3-2">
                <text:number>b.</text:number>
                <text:p text:style-name="al">Eigenaar: een natuurlijke persoon die volgens het kadaster eigenaar is van een grondgebonden koopwoning, op het adres van die woning is ingeschreven in de Basisregistratie personen en ook feitelijk in de woning woont; </text:p>
              </text:list-item>
              <text:list-item text:style-override="id1-3-2-2-1-3-3">
                <text:number>c.</text:number>
                <text:p text:style-name="al">Ontzorger: de persoon bedoeld in artikel 6;</text:p>
              </text:list-item>
              <text:list-item text:style-override="id1-3-2-2-1-3-4">
                <text:number>d.</text:number>
                <text:p text:style-name="al">Niet of slecht geïsoleerd bouwdeel: een bouwdeel waarvan de isolatiewaardes gelijk zijn aan of lager zijn dan de waarde die is vermeld in de rechterkolom in onderstaande tabel:</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slecht geïsoleerd?</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dubbelglas en HR glas</text:p>
                  </table:table-cell>
                  <table:table-cell table:style-name="cell_frame_all" table:number-rows-spanned="1" table:number-columns-spanned="1">
                    <text:p text:style-name="table_al">Ug waarde ≥ 1,6</text:p>
                  </table:table-cell>
                </table:table-row>
              </table:table>
              <text:p text:style-name="table_bottom"/>
            </text:section>
            <text:list text:style-name="id1-3-2-2-1-5">
              <text:list-item text:style-override="id1-3-2-2-1-5-1">
                <text:number>e.</text:number>
                <text:p text:style-name="al">Slecht geïsoleerde grondgebonden koopwoning: een grondgebonden koopwoning met een energielabelklasse D, E, F, G of een met die labelklassen vergelijkbare energetische staat, waaronder wordt verstaan een woning waarin ten minste twee van de volgende bestaande bouwdelen niet of slecht geïsoleerd zijn:</text:p>
                <text:list text:style-name="id1-3-2-2-1-5-1-3">
                  <text:list-item text:style-override="id1-3-2-2-1-5-1-3-1">
                    <text:number>i.</text:number>
                    <text:p text:style-name="al">de vloer en de bodem;</text:p>
                  </text:list-item>
                  <text:list-item text:style-override="id1-3-2-2-1-5-1-3-2">
                    <text:number>ii.</text:number>
                    <text:p text:style-name="al">de gevel, waaronder de spouwmuur;</text:p>
                  </text:list-item>
                  <text:list-item text:style-override="id1-3-2-2-1-5-1-3-3">
                    <text:number>iii.</text:number>
                    <text:p text:style-name="al">het dak en de zoldervloer en vlieringvloer;</text:p>
                  </text:list-item>
                  <text:list-item text:style-override="id1-3-2-2-1-5-1-3-4">
                    <text:number>iv.</text:number>
                    <text:p text:style-name="al">de ramen.</text:p>
                  </text:list-item>
                </text:list>
              </text:list-item>
              <text:list-item text:style-override="id1-3-2-2-1-5-2">
                <text:number>f.</text:number>
                <text:p text:style-name="al">SpUk LAI: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
            <text:p text:style-name="al">2. Alle begrippen die in deze subsidieregeling worden gebruikt en die niet nader worden omschreven hebben dezelfde betekenis als in de SpUk LAI.</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het laten uitvoeren of het zelf uitvoeren van de volgende isolerende maatregelen aan slecht geïsoleerde grondgebonden koopwoningen:</text:p>
                <text:list text:style-name="id1-3-2-2-3-2-3">
                  <text:list-item text:style-override="id1-3-2-2-3-2-3-1">
                    <text:number>a.</text:number>
                    <text:p text:style-name="al">nieuwe of extra isolatie van een schuin dak, van binnen of van buiten.</text:p>
                  </text:list-item>
                  <text:list-item text:style-override="id1-3-2-2-3-2-3-2">
                    <text:number>b.</text:number>
                    <text:p text:style-name="al">isolatie van een plat dak, vanaf buiten. Dat geldt ook voor op- en aanbouwen.</text:p>
                  </text:list-item>
                  <text:list-item text:style-override="id1-3-2-2-3-2-3-3">
                    <text:number>c.</text:number>
                    <text:p text:style-name="al">spouwmuurisolatie.</text:p>
                  </text:list-item>
                  <text:list-item text:style-override="id1-3-2-2-3-2-3-4">
                    <text:number>d.</text:number>
                    <text:p text:style-name="al">nieuwe of extra gevelisolatie en isolerende voorzetwanden aan de binnen- en/of buitenzijde van buitengevels.</text:p>
                  </text:list-item>
                  <text:list-item text:style-override="id1-3-2-2-3-2-3-5">
                    <text:number>e.</text:number>
                    <text:p text:style-name="al">nieuwe of extra isolatie in kozijnpanelen.</text:p>
                  </text:list-item>
                  <text:list-item text:style-override="id1-3-2-2-3-2-3-6">
                    <text:number>f.</text:number>
                    <text:p text:style-name="al">nieuwe of extra isolatie onder de vloer van de begane grond en onder vloeren van grondgebonden koopwoningen boven onverwarmde ruimtes (inclusief zolder-/vliering). Bij isolatie onder de vloer van de begane grond moet bodemfolie worden gebruikt op de bodem van de kruipruimte.</text:p>
                  </text:list-item>
                  <text:list-item text:style-override="id1-3-2-2-3-2-3-7">
                    <text:number>g.</text:number>
                    <text:p text:style-name="al">nieuwe of extra isolatie in kruipruimtes lager dan 50 centimeter moet bodemfolie worden gebruikt.</text:p>
                  </text:list-item>
                  <text:list-item text:style-override="id1-3-2-2-3-2-3-8">
                    <text:number>h.</text:number>
                    <text:p text:style-name="al">nieuwe isolerende beglazing en kozijnen in buitengevels. Bij het vervangen van beglazing en/of de kozijnen moeten in verblijfsruimtes voldoende ventilatieroosters in of bij het glas/de kozijnen worden geplaats, tenzij hier mechanische balansventilatie is.</text:p>
                  </text:list-item>
                  <text:list-item text:style-override="id1-3-2-2-3-2-3-9">
                    <text:number>i.</text:number>
                    <text:p text:style-name="al">nieuwe warmtepomp</text:p>
                  </text:list-item>
                </text:list>
              </text:list-item>
              <text:list-item text:style-override="id1-3-2-2-3-3">
                <text:number>2.</text:number>
                <text:p text:style-name="al">Voor de activiteiten bedoeld in het eerste lid, onder a, b, d, e, f, g, h &amp; i wordt alleen een subsidie verstrekt, als het gebruikte isolatiemateriaal is vermeld op de Meldcodelijst Isolatiematerialen die door de Rijksdienst voor ondernemend Nederland is opgesteld in het kader van de Investeringssubsidie duurzame energie en energiebesparing (2023 ISDE Meldcodelijst isolatie 07-08-2023).</text:p>
                <text:list text:style-name="id1-3-2-2-3-3-3">
                  <text:list-item text:style-override="id1-3-2-2-3-3-3-1">
                    <text:number>a.</text:number>
                    <text:p text:style-name="al">Indien u gebruik wenst te maken van materialen die niet zijn opgenomen in de meldcodelijst, zoals Biobased isolatiemateriaal, dient u de reden hiervoor te rechtvaardigen voorafgaand aan de uitvoering en te wachten op een beoordeling.</text:p>
                  </text:list-item>
                </text:list>
              </text:list-item>
              <text:list-item text:style-override="id1-3-2-2-3-4">
                <text:number>3.</text:number>
                <text:p text:style-name="al">Voor alle activiteiten bedoeld in het eerste lid, onder a, b, c, d, e, f, g, h en i is het mogelijk om ze te combineren.</text:p>
              </text:list-item>
              <text:list-item text:style-override="id1-3-2-2-3-5">
                <text:number>4.</text:number>
                <text:p text:style-name="al">Per adres wordt eenmalig een subsidie verstrekt, echter is het wel mogelijk om andere subsidies te cumuleren.</text:p>
              </text:list-item>
            </text:list>
          </text:section>
          <text:section text:name="artikel_id1-3-2-2-4" text:style-name="artikel">
            <text:p text:style-name="artikel_kop_titel"><text:span text:style-name="artikel_kop_label">Artikel</text:span> <text:span text:style-name="artikel_kop_nr">4</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1">
                <text:number>a.</text:number>
                <text:p text:style-name="al">Subsidie wordt hoofdzakelijk verstrekt aan de eigenaar van een slecht geïsoleerde grondgebonden koopwoning met een WOZ-waarde onder het gemiddelde in de gemeente € 336.000,-, prijspeil 2022 voor de in artikel 3, eerste lid, bedoelde isolerende maatregelen ten behoeve van deze woning. </text:p>
              </text:list-item>
              <text:list-item text:style-override="id1-3-2-2-5-2-2">
                <text:number>b.</text:number>
                <text:p text:style-name="al">Er geldt een deelnameplafond van 20% voor woningeigenaren met een woning met een WOZ-waarde boven het gemeentelijk gemiddelde (€ 336.000, prijspeil 2022). Voor de in artikel 3, eerste lid, bedoelde isolerende maatregelen ten behoeve van deze woning. </text:p>
              </text:list-item>
            </text:list>
          </text:section>
          <text:section text:name="artikel_id1-3-2-2-6" text:style-name="artikel">
            <text:p text:style-name="artikel_kop_titel"><text:span text:style-name="artikel_kop_label">Artikel</text:span> <text:span text:style-name="artikel_kop_nr">6</text:span> Ontzorger</text:p>
            <text:list text:style-name="id1-3-2-2-6-2">
              <text:list-item text:style-override="id1-3-2-2-6-2">
                <text:number>1.</text:number>
                <text:p text:style-name="al">Als zij dat willen worden eigenaren door de ontzorger geadviseerd over en ondersteund bij het isoleren van hun woning. Afhankelijk van de wensen en behoeften van de eigenaar verricht de ontzorger daartoe een of meer van de werkzaamheden genoemd in het tweede lid.</text:p>
              </text:list-item>
              <text:list-item text:style-override="id1-3-2-2-6-3">
                <text:number>2.</text:number>
                <text:p text:style-name="al">De ontzorger:</text:p>
                <text:list text:style-name="id1-3-2-2-6-3-3">
                  <text:list-item text:style-override="id1-3-2-2-6-3-3-1">
                    <text:number>a.</text:number>
                    <text:p text:style-name="al">bekijkt de woning, stelt een advies op over de isolerende maatregel(en) die voor de woning genomen kunnen worden en bespreekt dit advies met de eigenaar;</text:p>
                  </text:list-item>
                  <text:list-item text:style-override="id1-3-2-2-6-3-3-2">
                    <text:number>b.</text:number>
                    <text:p text:style-name="al">vraagt bij de geselecteerde installateurs per gekozen isolerende maatregel minimaal drie offertes op en adviseert de eigenaar bij het nemen van een beslissing over de aangeboden offertes;</text:p>
                  </text:list-item>
                  <text:list-item text:style-override="id1-3-2-2-6-3-3-3">
                    <text:number>c.</text:number>
                    <text:p text:style-name="al">informeert de eigenaar over deze subsidieregeling, de landelijke Investeringssubsidie duurzame energie en energiebesparing en de Energiebespaarlening van het Warmtefonds;</text:p>
                  </text:list-item>
                  <text:list-item text:style-override="id1-3-2-2-6-3-3-4">
                    <text:number>d.</text:number>
                    <text:p text:style-name="al">begeleidt de eigenaar bij het aanvragen van subsidies of leningen voor isolerende maatregelen;</text:p>
                  </text:list-item>
                  <text:list-item text:style-override="id1-3-2-2-6-3-3-5">
                    <text:number>e.</text:number>
                    <text:p text:style-name="al">helpt de eigenaar bij het inplannen van de uitvoering van de gekozen maatregel(en) en controleert de uitvoering van de gekozen maatregel tijdens de werkzaamheden.</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alleen in aanmerking de redelijkerwijs te maken kosten die direct verbonden zijn met de uitvoering van de activiteiten bedoeld in artikel 3, eerste lid, onder a, b, c, d, e, f, g, h en i. en die zijn gemaakt na de datum van inwerkingtreding van deze subsidieregeling.</text:p>
          </text:section>
          <text:section text:name="artikel_id1-3-2-2-8" text:style-name="artikel">
            <text:p text:style-name="artikel_kop_titel"><text:span text:style-name="artikel_kop_label">Artikel</text:span> <text:span text:style-name="artikel_kop_nr">8</text:span> Hoogte van de subsidie</text:p>
            <text:p text:style-name="al">Een subsidie voor de activiteiten bedoeld in artikel 3, eerste lid, onder a, b, c, d, e, f, g, h &amp; i. Bedraagt 50% van de kosten, met een maximum van € 4.000-.</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een aanvraag om subsidie voor de activiteiten bedoeld in artikel 3, eerste lid, hoeft de aanvrager, in afwijking van artikel 6, tweede lid, van de ASV, alleen de volgende gegevens over te leggen:</text:p>
                <text:list text:style-name="id1-3-2-2-9-2-3">
                  <text:list-item text:style-override="id1-3-2-2-9-2-3-1">
                    <text:number>a.</text:number>
                    <text:p text:style-name="al">een volledig ingevuld aanvraagformulier;</text:p>
                  </text:list-item>
                  <text:list-item text:style-override="id1-3-2-2-9-2-3-2">
                    <text:number>b.</text:number>
                    <text:p text:style-name="al">een offerte voor iedere in artikel 3, eerste lid, bedoelde isolerende maatregel waarvoor een subsidie wordt gevraagd. In de offerte moet de isolatiewaarde van de te nemen maatregel worden vermeld;</text:p>
                  </text:list-item>
                  <text:list-item text:style-override="id1-3-2-2-9-2-3-3">
                    <text:number>c.</text:number>
                    <text:p text:style-name="al">het energielabel van de woning waarvoor de subsidie wordt gevraagd of een uiteenzetting waarom de woning een slecht geïsoleerde woning is;</text:p>
                  </text:list-item>
                  <text:list-item text:style-override="id1-3-2-2-9-2-3-4">
                    <text:number>d.</text:number>
                    <text:p text:style-name="al">een kopie van de noodzakelijke vergunning(en) indien deze voor de te nemen maatregel zijn vereist. );</text:p>
                  </text:list-item>
                </text:list>
              </text:list-item>
              <text:list-item text:style-override="id1-3-2-2-9-3">
                <text:number> 2. </text:number>
                <text:p text:style-name="al">De afhandeling van alle aanvragen zal verlopen via de gemeente Capelle aan den IJssel. De ontzorger zal de inwoner begeleiden gedurende het subsidieaanvraagproces en zal fungeren als tussenpersoon tussen de inwoner en de gemeente.</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moet uiterlijk op 31 september 2028 zijn ingediend.</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Rijk heeft voor deze subsidieregeling aan de gemeente een maximaal bedrag van € 621.000,- beschikbaar gesteld.</text:p>
              </text:list-item>
              <text:list-item text:style-override="id1-3-2-2-11-3">
                <text:number>2.</text:number>
                <text:p text:style-name="al">Dit bedrag geldt als subsidieplafond in de zin van artikel 4:22 van de Algemene wet bestuursrecht, voor de gehele looptijd van deze subsidieregeling.</text:p>
              </text:list-item>
              <text:list-item text:style-override="id1-3-2-2-11-4">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gesubsidieerde activiteiten dienen binnen twee jaar na het verlenen van de subsidie en uiterlijk 31 december 2028 te zijn uitgevoerd.</text:p>
              </text:list-item>
              <text:list-item text:style-override="id1-3-2-2-12-3">
                <text:number>2.</text:number>
                <text:p text:style-name="al">Bij de subsidieverlening kunnen aan de subsidieontvanger nog andere dan de in de vorige leden vermelde verplichtingen worden opgeleg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4 juni 2024 en heeft een looptijd tot en met 31 december 2028. </text:p>
              </text:list-item>
              <text:list-item text:style-override="id1-3-2-2-13-3">
                <text:number>2.</text:number>
                <text:p text:style-name="al">Na de datum van 31 december 2028 blijft de subsidieregeling van toepassing op subsidies die onder haar werking verleend zijn. </text:p>
              </text:list-item>
              <text:list-item text:style-override="id1-3-2-2-13-4">
                <text:number>3.</text:number>
                <text:p text:style-name="al">Deze subsidieregeling wordt aangehaald als: Subsidieregeling Capels Isolatie Plan Capelle aan den IJssel 2024. </text:p>
              </text:list-item>
            </text:list>
          </text:section>
        </text:section>
        <text:section text:name="regeling-sluiting_id1-3-2-3" text:style-name="regeling-sluiting">
          <text:section text:name="ondertekening_id1-3-2-3-1">
            <text:p><text:span text:style-name="functie">Capelle aan den IJssel, 4 juni 2024.</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waarnemend burgemeester,</text:span></text:p>
            <text:p><text:span text:style-name="functie">mr. C.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34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Capelle aan den IJssel 2017]|[https://lokaleregelgeving.overheid.nl/CVDR423799/1</meta:user-defined>
    <meta:user-defined meta:name="OVERHEIDop.referentienummer">752578/798888</meta:user-defined>
    <meta:user-defined meta:name="DCTERMS.alternative">Subsidieregeling Capels Isolatie Plan Capelle aan den IJssel 2024</meta:user-defined>
    <dc:language>nl</dc:language>
    <meta:user-defined meta:name="OVERHEIDop.locatietype/OVERHEIDop.gebiedsmarkering">Gemeente</meta:user-defined>
    <meta:user-defined meta:name="DC.title">Subsidieregeling Capels Isolatie Plan Capelle aan den IJssel 2024</meta:user-defined>
    <meta:user-defined meta:name="DCTERMS.W3CDTF/DCTERMS.available">2024-11-05</meta:user-defined>
    <meta:user-defined meta:name="DCTERMS.W3CDTF/OVERHEIDop.jaargang">2024</meta:user-defined>
    <meta:user-defined meta:name="OVERHEIDop.publicationIssue">463487</meta:user-defined>
    <meta:user-defined meta:name="OVERHEIDop.betreftRegeling">CVDR726213_1</meta:user-defined>
    <meta:user-defined meta:name="xs:date/OVERHEIDop.startdatum">2024-11-06</meta:user-defined>
    <meta:user-defined meta:name="xs:date/OVERHEIDop.einddatum">2029-01-01</meta:user-defined>
    <meta:user-defined meta:name="OVERHEIDop.GmbID/DC.identifier">gmb-2024-463487</meta:user-defined>
    <meta:user-defined meta:name="OVERHEIDop.versieInformatie"/>
  </office:meta>
</office:document-meta>
</file>