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uinhuisje op de locatie Weezenhof 5210 te Nijmegen zaaknummer AB24.0058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een tuinhuisje op de locatie Weezenhof 5210 te Nijmegen.</text:p>
            <text:p text:style-name="common-al">Bij deze vergunning is afgeweken van het omgevingspla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1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3480</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480</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480</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9/xml/MC-DRP-OmgevingsvergunningAfhandelingplan-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B24.00584</meta:user-defined>
    <dc:language>nl</dc:language>
    <meta:user-defined meta:name="DC.title">Toestemming voor het plaatsen van een tuinhuisje op de locatie Weezenhof 5210 te Nijmegen zaaknummer AB24.00584</meta:user-defined>
    <meta:user-defined meta:name="OVERHEIDop.locatietype/OVERHEIDop.gebiedsmarkering">GeometrieRef</meta:user-defined>
    <meta:user-defined meta:name="DCTERMS.W3CDTF/DCTERMS.available">2024-11-04</meta:user-defined>
    <meta:user-defined meta:name="DCTERMS.W3CDTF/OVERHEIDop.jaargang">2024</meta:user-defined>
    <meta:user-defined meta:name="OVERHEIDop.externeBijlage">Afwijkvergunning|exb-2024-41815</meta:user-defined>
    <meta:user-defined meta:name="OVERHEIDop.publicationIssue">463480</meta:user-defined>
    <meta:user-defined meta:name="OVERHEIDop.GmbID/DC.identifier">gmb-2024-463480</meta:user-defined>
    <meta:user-defined meta:name="OVERHEIDop.versieInformatie"/>
  </office:meta>
</office:document-meta>
</file>