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an Asch van Wijcklaan ongenummerd (Slingerpark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aanvraag ontvangen voor het bouwen van 8 appartementen op locatie Van Asch van Wijcklaan ongenummerd (Slingerpark) Ermelo. De aanvraag is geregistreerd onder zaaknummer 02330000068886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34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886</meta:user-defined>
    <meta:user-defined meta:name="DCTERMS.abstract">het bouwen van 8 appartementen</meta:user-defined>
    <dc:language>nl</dc:language>
    <meta:user-defined meta:name="OVERHEIDop.locatietype/OVERHEIDop.gebiedsmarkering">Vlak</meta:user-defined>
    <meta:user-defined meta:name="DC.title">Ingekomen aanvraag omgevingsvergunning, Van Asch van Wijcklaan ongenummerd (Slingerpark) Er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476</meta:user-defined>
    <meta:user-defined meta:name="OVERHEIDop.GmbID/DC.identifier">gmb-2024-463476</meta:user-defined>
    <meta:user-defined meta:name="OVERHEIDop.versieInformatie"/>
  </office:meta>
</office:document-meta>
</file>