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9989330i32dcfe2b-a720-455d-9803-8bfc52ea03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ijl Uilenspiegelstraat 11, instellen twee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Tijl Uilenspiegelstraat de leveranciersingang ligt van een slagerij aan de Bos en Lommerweg;</text:p>
              </text:list-item>
              <text:list-item text:style-override="id1-3-2-2-1-7-2">
                <text:number>•</text:number>
                <text:p text:style-name="al">ten behoeve van het laden en lossen van gekoelde vleesproducten in grote volumes, behoefte is aan een voorziening voor het direct laden en lossen van goederen;</text:p>
              </text:list-item>
              <text:list-item text:style-override="id1-3-2-2-1-7-3">
                <text:number>•</text:number>
                <text:p text:style-name="al">de reeds aanwezige laad- en losvoorzieningen aan het begin en einde van de straat op te grote loopafstand zijn van de slagerij en (loop)tijd van invloed is op de gekoelde producten, waardoor er behoefte is aan een laad- en losplaats die dichterbij de slagerij is gelegen;</text:p>
              </text:list-item>
              <text:list-item text:style-override="id1-3-2-2-1-7-4">
                <text:number>•</text:number>
                <text:p text:style-name="al">het laden- en lossen van (zware) goederen nu regelmatig op de rijbaan plaatsvindt, waardoor het verkeer belemmerd wordt en de verkeersveiligheid in het geding is;</text:p>
              </text:list-item>
              <text:list-item text:style-override="id1-3-2-2-1-7-5">
                <text:number>•</text:number>
                <text:p text:style-name="al">deze situatie verbeterd kan worden door het instellen van twee gelegenheden voor het onmiddellijk laden- en lossen van goederen, dichterbij de leveranciersingang van de slagerij gelegen;</text:p>
              </text:list-item>
              <text:list-item text:style-override="id1-3-2-2-1-7-6">
                <text:number>•</text:number>
                <text:p text:style-name="al">er ter hoogte van de Tijl Uilenspiegelstraat 11 in het verleden twee laad- en losplaatsen zijn geweest ten behoeve van de geldwagens voor de destijds op de Bos en Lommerweg gevestigde bank en deze locatie geschikt is om aan de laad- en loswensen van de slagerij te voldoen;</text:p>
              </text:list-item>
              <text:list-item text:style-override="id1-3-2-2-1-7-7">
                <text:number>•</text:number>
                <text:p text:style-name="al">de gemeente Amsterdam, gelet op het bovenstaande, daarom overgaat tot het instellen van twee gelegenheden voor het onmiddellijk laden- en lossen van goederen in de Tijl Uilenspiegelstraat, direct ten noordoosten van perceelnummer 11 in de parkeergelegenheden met parkeervaknummers 118377487948 en 118383487949, gedurende de venstertijd tussen 07.00 en 19.00 uur;</text:p>
              </text:list-item>
              <text:list-item text:style-override="id1-3-2-2-1-7-8">
                <text:number>•</text:number>
                <text:p text:style-name="al">met het realiseren van een laad- en losplaats bewerkstelligd wordt dat de bereikbaarheid voor laad- en losactiviteiten in de buurt is gewaarborgd, (verkeers)onveilige situaties zo veel mogelijk worden voorkomen en de doorstroming van de rijbaan wordt verbeterd;</text:p>
              </text:list-item>
              <text:list-item text:style-override="id1-3-2-2-1-7-9">
                <text:number>•</text:number>
                <text:p text:style-name="al">het voordeel dat met deze maatregel ontstaat in verkeersveiligheid zwaarder weegt dan het nadeel dat deze parkeerplaatsen niet meer gebruikt kunnen worden om binnen de genoemde venstertijden op te parkeren;</text:p>
              </text:list-item>
              <text:list-item text:style-override="id1-3-2-2-1-7-10">
                <text:number>•</text:number>
                <text:p text:style-name="al">overeenkomstig artikel 24 van het Besluit administratieve bepalingen inzake het wegverkeer, overleg is gepleegd met een gemandateerde van de politie, eenheid Amsterdam;</text:p>
              </text:list-item>
              <text:list-item text:style-override="id1-3-2-2-1-7-11">
                <text:number>•</text:number>
                <text:p text:style-name="al">deze aanwijzing van verkeersmaatregelen in het algemeen verkeersbelang wenselijk en/of noodzakelijk kan worden geacht;</text:p>
              </text:list-item>
              <text:list-item text:style-override="id1-3-2-2-1-7-1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3">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uit bijlage 1 van het RVV 1990, inclusief het aanbrengen van onderborden met de tekst ‘ 7 – 19 h’ en onderbord met twee pijlen (OB504 uit bijlage 1 van het RVV 1990), in te stellen: twee gelegenheden voor het onmiddellijk laden- en lossen van goederen in de Tijl Uilenspiegelstraat, direct ten noordoosten van perceelnummer 11 in de parkeergelegenheden met parkeervaknummers 118377487948 en 118383487949, gedurende de venstertijd tussen 07.00 en 19.00 uu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0.83018867924528mm"><draw:image xlink:href="Pictures/Afbeelding1109989330i32dcfe2b-a720-455d-9803-8bfc52ea0324.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47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7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7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jl Uilenspiegelstraat 11, instellen twee laad- en losplaatsen - Tijl Uilenspiegel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l Uilenspiegelstraat 11, instellen twee laad- en losplaatsen</meta:user-defined>
    <meta:user-defined meta:name="OVERHEIDop.verkeersbordcode">E7</meta:user-defined>
    <dc:language>nl</dc:language>
    <meta:user-defined meta:name="OVERHEIDop.locatietype/OVERHEIDop.gebiedsmarkering">Punt</meta:user-defined>
    <meta:user-defined meta:name="DC.title">Amsterdam West, verkeersbesluit Tijl Uilenspiegelstraat 11, instellen twee laad- en losplaatsen</meta:user-defined>
    <meta:user-defined meta:name="DCTERMS.W3CDTF/DCTERMS.available">2024-11-08</meta:user-defined>
    <meta:user-defined meta:name="DCTERMS.W3CDTF/OVERHEIDop.jaargang">2024</meta:user-defined>
    <meta:user-defined meta:name="OVERHEIDop.publicationIssue">463475</meta:user-defined>
    <meta:user-defined meta:name="OVERHEIDop.GmbID/DC.identifier">gmb-2024-463475</meta:user-defined>
    <meta:user-defined meta:name="OVERHEIDop.versieInformatie"/>
  </office:meta>
</office:document-meta>
</file>