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ltenstraat 39, 5045C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4, geregistreerd onder zaak(nummer) Z2024-00007835, aangaande:</text:p>
            <text:p text:style-name="common-al">Omschrijving/naam: <text:span text:style-name="nadrukvet">uitbreiden van de woning d.m.v. een opbouw op de 1e en 2e verdieping aan de achterzijde</text:span></text:p>
            <text:p text:style-name="common-al">Locatie/adres: <text:span text:style-name="nadrukvet">Holtenstraat 39, 5045C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8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347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35</meta:user-defined>
    <meta:user-defined meta:name="DCTERMS.abstract">Z2024-00007835 - uitbreiden van de woning d.m.v. een opbouw op de 1e en 2e verdieping aan de achterzijde</meta:user-defined>
    <dc:language>nl</dc:language>
    <meta:user-defined meta:name="OVERHEIDop.locatietype/OVERHEIDop.gebiedsmarkering">Vlak</meta:user-defined>
    <meta:user-defined meta:name="DC.title">Besluit op aanvraag omgevingsvergunning, Holtenstraat 39, 5045CE Tilbur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74</meta:user-defined>
    <meta:user-defined meta:name="OVERHEIDop.GmbID/DC.identifier">gmb-2024-463474</meta:user-defined>
    <meta:user-defined meta:name="OVERHEIDop.versieInformatie"/>
  </office:meta>
</office:document-meta>
</file>