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63598145id160ab9b-60df-48e0-a651-2f38263552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Eerste Helmersstraat 63, instell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Eerste Helmersstraat, ter hoogte van perceelnummer 63, een parkeervak (parkeervaknummer 120079486280) is gereserveerd als vergunninghoudersplaats ten behoeve van een autodeelorganisatie;</text:p>
              </text:list-item>
              <text:list-item text:style-override="id1-3-2-2-1-7-2">
                <text:number>•</text:number>
                <text:p text:style-name="al">deze autodeelorganisatie sinds enkele jaren geen gebruik meer maakt van dit gereserveerde parkeervak en te kennen heeft gegeven dit ook niet meer te willen doen;</text:p>
              </text:list-item>
              <text:list-item text:style-override="id1-3-2-2-1-7-3">
                <text:number>•</text:number>
                <text:p text:style-name="al">de ondernemers in de directe nabijheid van de Eerste Helmersstraat 63 hebben aangegeven dat er behoefte is aan een voorziening voor het direct laden en lossen van goederen met een venstertijd tussen 07.00 en 19.00 uur;</text:p>
              </text:list-item>
              <text:list-item text:style-override="id1-3-2-2-1-7-4">
                <text:number>•</text:number>
                <text:p text:style-name="al">het laden- en lossen van (zware) goederen nu regelmatig op de rijbaan plaatsvindt, waardoor het verkeer belemmerd wordt en de verkeersveiligheid in het geding is;</text:p>
              </text:list-item>
              <text:list-item text:style-override="id1-3-2-2-1-7-5">
                <text:number>•</text:number>
                <text:p text:style-name="al">deze situatie verbeterd kan worden door het instellen van een gelegenheid voor het onmiddellijk laden- en lossen van goederen op het vrijgekomen parkeervak met nummer 120079486280;</text:p>
              </text:list-item>
              <text:list-item text:style-override="id1-3-2-2-1-7-6">
                <text:number>•</text:number>
                <text:p text:style-name="al">de gemeente Amsterdam, gelet op het bovenstaande, daarom overgaat tot het opheffen van de vergunninghoudersplaats ten gunste van het instellen van een gelegenheid voor het onmiddellijk laden- en lossen van goederen in de Eerste Helmersstraat, direct ter hoogte van perceelnummer 63 in de parkeergelegenheid met parkeervaknummer 120079486280, gedurende de venstertijd tussen 07.00 en 19.00 uur;</text:p>
              </text:list-item>
              <text:list-item text:style-override="id1-3-2-2-1-7-7">
                <text:number>•</text:number>
                <text:p text:style-name="al">met het realiseren van een laad- en losplaats bewerkstelligd wordt dat de bereikbaarheid voor laad- en losactiviteiten in de buurt is gewaarborgd, (verkeers)onveilige situaties zo veel mogelijk worden voorkomen en de doorstroming van de rijbaan wordt verbeterd;</text:p>
              </text:list-item>
              <text:list-item text:style-override="id1-3-2-2-1-7-8">
                <text:number>•</text:number>
                <text:p text:style-name="al">het voordeel dat met deze maatregel ontstaat in verkeersveiligheid zwaarder weegt dan het nadeel dat deze parkeerplaats niet meer gebruikt kan worden om binnen de genoemde venstertijden op te parker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inclusief het aanbrengen van onderborden met de tekst ‘ 7 – 19 h’, in te stellen: een gelegenheid voor het onmiddellijk laden- en lossen van goederen in de Eerste Helmersstraat direct bij perceelnummer 63 in de parkeergelegenheid met parkeervaknummer 120079486280, gedurende de venstertijd tussen 07.00 en 19.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58301886792451mm"><draw:image xlink:href="Pictures/Afbeelding1163598145id160ab9b-60df-48e0-a651-2f382635527b.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46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6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6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Helmersstraat 63, instellen laad- en losplaats - Eerste Helmers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Helmersstraat 63, instellen laad- en losplaats</meta:user-defined>
    <meta:user-defined meta:name="OVERHEIDop.verkeersbordcode">E7</meta:user-defined>
    <dc:language>nl</dc:language>
    <meta:user-defined meta:name="OVERHEIDop.locatietype/OVERHEIDop.gebiedsmarkering">Punt</meta:user-defined>
    <meta:user-defined meta:name="DC.title">Amsterdam West, verkeersbesluit Eerste Helmersstraat 63, instellen laad- en losplaats</meta:user-defined>
    <meta:user-defined meta:name="DCTERMS.W3CDTF/DCTERMS.available">2024-11-08</meta:user-defined>
    <meta:user-defined meta:name="DCTERMS.W3CDTF/OVERHEIDop.jaargang">2024</meta:user-defined>
    <meta:user-defined meta:name="OVERHEIDop.publicationIssue">463468</meta:user-defined>
    <meta:user-defined meta:name="OVERHEIDop.GmbID/DC.identifier">gmb-2024-463468</meta:user-defined>
    <meta:user-defined meta:name="OVERHEIDop.versieInformatie"/>
  </office:meta>
</office:document-meta>
</file>