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gifteautomaat voor geneesmiddelen op de locatie Hooibrug 9, 1261MV te Blaricum, ingekomen 31 oktober 2024 (zaaknummer OMG 2024-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uitgifteautomaat voor geneesmiddelen op de locatie Hooibrug 9, 1261M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34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uitgifteautomaat voor geneesmiddelen op de locatie Hooibrug 9, 1261MV te Blaricum, ingekomen 31 oktober 2024 (zaaknummer OMG 2024-0429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67</meta:user-defined>
    <meta:user-defined meta:name="OVERHEIDop.GmbID/DC.identifier">gmb-2024-463467</meta:user-defined>
    <meta:user-defined meta:name="OVERHEIDop.versieInformatie"/>
  </office:meta>
</office:document-meta>
</file>