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molen ten behoeve van de start van een winkeltje met molen- en streekproducten op de locatie Molenweg 2 b, 1251LT te Laren, ingekomen 30 oktober 2024 (zaaknummer OMG 2024-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bouwen van de molen ten behoeve van de start van een winkeltje met molen- en streekproducten op de locatie Molenweg 2 b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34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molen ten behoeve van de start van een winkeltje met molen- en streekproducten op de locatie Molenweg 2 b, 1251LT te Laren, ingekomen 30 oktober 2024 (zaaknummer OMG 2024-0428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66</meta:user-defined>
    <meta:user-defined meta:name="OVERHEIDop.GmbID/DC.identifier">gmb-2024-463466</meta:user-defined>
    <meta:user-defined meta:name="OVERHEIDop.versieInformatie"/>
  </office:meta>
</office:document-meta>
</file>