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Ooghout 1, 1251ZC te Laren, ingekomen 30 oktober 2024 (zaaknummer OMG 2024-04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van de woning op de locatie Ooghout 1, 1251Z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34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Ooghout 1, 1251ZC te Laren, ingekomen 30 oktober 2024 (zaaknummer OMG 2024-0427)</meta:user-defined>
    <meta:user-defined meta:name="DCTERMS.W3CDTF/DCTERMS.available">2024-11-04</meta:user-defined>
    <meta:user-defined meta:name="DCTERMS.W3CDTF/OVERHEIDop.jaargang">2024</meta:user-defined>
    <meta:user-defined meta:name="OVERHEIDop.publicationIssue">463465</meta:user-defined>
    <meta:user-defined meta:name="OVERHEIDop.GmbID/DC.identifier">gmb-2024-463465</meta:user-defined>
    <meta:user-defined meta:name="OVERHEIDop.versieInformatie"/>
  </office:meta>
</office:document-meta>
</file>