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 plaatsen van een buiskoppeling op de locatie Rijksstraatweg 1 a, 1261AN te Blaricum, ingekomen 14 oktober 2024 (zaaknummer OMG 2024-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kabels en plaatsen van een buiskoppeling op de locatie Rijksstraatweg 1 a, 1261A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346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kabels en plaatsen van een buiskoppeling op de locatie Rijksstraatweg 1 a, 1261AN te Blaricum, ingekomen 14 oktober 2024 (zaaknummer OMG 2024-0408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61</meta:user-defined>
    <meta:user-defined meta:name="OVERHEIDop.GmbID/DC.identifier">gmb-2024-463461</meta:user-defined>
    <meta:user-defined meta:name="OVERHEIDop.versieInformatie"/>
  </office:meta>
</office:document-meta>
</file>