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realiseren van een aanbouw op de locatie Naarderstraat 62, 1251BE te Laren (zaaknummer OMG 2024-0291)</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28 oktober 2024 een omgevingsvergunning geweigerd. De gemeente geeft hiermee geen toestemming voor het realiseren van een aanbouw op de locatie Naarderstraat 62, 1251BE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63460</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460</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460</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realiseren van een aanbouw op de locatie Naarderstraat 62, 1251BE te Laren (zaaknummer OMG 2024-0291)</meta:user-defined>
    <meta:user-defined meta:name="DCTERMS.W3CDTF/DCTERMS.available">2024-11-04</meta:user-defined>
    <meta:user-defined meta:name="DCTERMS.W3CDTF/OVERHEIDop.jaargang">2024</meta:user-defined>
    <meta:user-defined meta:name="OVERHEIDop.publicationIssue">463460</meta:user-defined>
    <meta:user-defined meta:name="OVERHEIDop.GmbID/DC.identifier">gmb-2024-463460</meta:user-defined>
    <meta:user-defined meta:name="OVERHEIDop.versieInformatie"/>
  </office:meta>
</office:document-meta>
</file>