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propaan of propeen in opslagtanks op de locatie Buitendijk 7 te Strijensas zaaknummer Z-24-452537</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opslaan van propaan of propeen in opslagtanks op de locatie Buitendijk 7 te Strijensas.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63455</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455</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455</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pslaan van propaan of propeen in opslagtanks op de locatie Buitendijk 7 te Strijensas zaaknummer Z-24-452537</meta:user-defined>
    <meta:user-defined meta:name="DCTERMS.W3CDTF/DCTERMS.available">2024-11-04</meta:user-defined>
    <meta:user-defined meta:name="DCTERMS.W3CDTF/OVERHEIDop.jaargang">2024</meta:user-defined>
    <meta:user-defined meta:name="OVERHEIDop.publicationIssue">463455</meta:user-defined>
    <meta:user-defined meta:name="OVERHEIDop.GmbID/DC.identifier">gmb-2024-463455</meta:user-defined>
    <meta:user-defined meta:name="OVERHEIDop.versieInformatie"/>
  </office:meta>
</office:document-meta>
</file>