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6,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6, 8243 PA Lelystad, het plaatsen van zonnepanelen</text:span>
          </text:p>
            <text:p text:style-name="common-al">Wij hebben op 31 oktober 2024 een aanvraag omgevingsvergunning ontvangen voor het plaatsen van zonnepanelen, op Oostvaardersdijk 6, 8243 PA Lelystad. De aanvraag heeft dossiernummer 09955784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4. De gemeente neemt daarover waarschijnlijk voor 27-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34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8426</meta:user-defined>
    <dc:language>nl</dc:language>
    <meta:user-defined meta:name="OVERHEIDop.locatietype/OVERHEIDop.gebiedsmarkering">Punt</meta:user-defined>
    <meta:user-defined meta:name="DC.title">Ontvangen aanvraag - Oostvaardersdijk 6, 8243 PA Lelystad</meta:user-defined>
    <meta:user-defined meta:name="DCTERMS.W3CDTF/DCTERMS.available">2024-11-04</meta:user-defined>
    <meta:user-defined meta:name="DCTERMS.W3CDTF/OVERHEIDop.jaargang">2024</meta:user-defined>
    <meta:user-defined meta:name="OVERHEIDop.publicationIssue">463453</meta:user-defined>
    <meta:user-defined meta:name="OVERHEIDop.GmbID/DC.identifier">gmb-2024-463453</meta:user-defined>
    <meta:user-defined meta:name="OVERHEIDop.versieInformatie"/>
  </office:meta>
</office:document-meta>
</file>