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uitvoeren van groot onderhoud/verduurzamen van woningen aan Voorvang 60-202 en Weilustlaan 295-43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voeren van groot onderhoud/verduurzamen van woningen aan Voorvang 60-202 en Weilustlaan 295-437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  <text:list-item text:style-override="id1-3-2-1-1-3-2">
                <text:number>-</text:number>
                <text:p text:style-name="al"/>
                <text:p text:style-name="al">Rijksmonumentenactiviteit</text:p>
              </text:list-item>
            </text:list>
            <text:p text:style-name="common-al">De gemeente Breda heeft op 31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91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45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5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911</meta:user-defined>
    <meta:user-defined meta:name="DCTERMS.abstract">het uitvoeren van groot onderhoud/verduurzamen va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voeren van groot onderhoud/verduurzamen van woningen aan Voorvang 60-202 en Weilustlaan 295-437 Breda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452</meta:user-defined>
    <meta:user-defined meta:name="OVERHEIDop.GmbID/DC.identifier">gmb-2024-463452</meta:user-defined>
    <meta:user-defined meta:name="OVERHEIDop.versieInformatie"/>
  </office:meta>
</office:document-meta>
</file>