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 12 eenmalige subsidie cultuur, welzijn en sport Hof van Twent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of van Twente </text:p>
            <text:p text:style-name="al"/>
            <text:p text:style-name="al">overwegende dat deze subsidieregel de grondslag is voor de beoordeling van aanvragen </text:p>
            <text:p text:style-name="al">voor subsidie die in het kader van door in Hof van Twente gevestigde verenigingen en </text:p>
            <text:p text:style-name="al">stichtingen op het gebied van cultuur, welzijn en sport worden gedaan; </text:p>
            <text:p text:style-name="al"/>
            <text:p text:style-name="al">gelet op de artikelen 2 en 3 van de Algemene subsidieverordening 2024;</text:p>
            <text:p text:style-name="al"/>
            <text:p text:style-name="al">BESLUIT</text:p>
            <text:p text:style-name="al">vast te stellen de “Subsidieregel 12 eenmalige subsidie cultuur, welzijn en sport Hof van </text:p>
            <text:p text:style-name="al">Twente” .</text:p>
            <text:p text:style-name="al"/>
            <text:p text:style-name="al"/>
            <text:p text:style-name="al">Hoofdstuk 1 </text:p>
            <text:p text:style-name="al">Algemene begripsbepaling </text:p>
            <text:p text:style-name="al"/>
            <text:p text:style-name="al">Artikel 1</text:p>
            <text:p text:style-name="al"/>
            <text:p text:style-name="al">In deze subsidieregeling wordt verstaan onder: </text:p>
            <text:p text:style-name="al">1. ASV: de Algemene Subsidieverordening Gemeente Hof van Twente 2024; </text:p>
            <text:p text:style-name="al">2. Vrijwilligersorganisaties: in de gemeente Hof van Twente gevestigde verenigingen en </text:p>
            <text:p text:style-name="al">stichtingen op het gebied van cultuur, welzijn en sport met een rechtspersoonlijkheid </text:p>
            <text:p text:style-name="al">die in hoofdzaak worden gerund door vrijwilligers. </text:p>
            <text:p text:style-name="al">Artikel 2 Doelstelling </text:p>
            <text:p text:style-name="al"/>
            <text:p text:style-name="al">1. De initiatieven dragen bij aan een aanbod van preventieve en ondersteunende </text:p>
            <text:p text:style-name="al">activiteiten voor kwetsbare groepen met als doel ervoor te zorgen dat mensen met </text:p>
            <text:p text:style-name="al">een beperking, kwetsbare ouderen, kwetsbare jeugd, vluchtelingen en asielzoekers </text:p>
            <text:p text:style-name="al">zelfredzaam zijn en kunnen participeren in de samenleving.</text:p>
            <text:p text:style-name="al">2. Het levendiger maken van kernen en buurtschappen door middel van initiatieven die </text:p>
            <text:p text:style-name="al">bijdragen aan de sociale cohesie, participatie en die inwoners optimale kansen </text:p>
            <text:p text:style-name="al">bieden om zich te ontwikkelen en te ontplooien, waarbij zij zich op een waardevolle </text:p>
            <text:p text:style-name="al">manier kunnen verbinden.</text:p>
            <text:p text:style-name="al">3. Mensen meer en beter laten bewegen, specifiek gericht op jongeren, ouderen en </text:p>
            <text:p text:style-name="al">kwetsbaren.</text:p>
            <text:p text:style-name="al"/>
            <text:p text:style-name="al">Artikel 3 Reikwijdte </text:p>
            <text:p text:style-name="al"/>
            <text:p text:style-name="al">1. De regeling is van toepassing op vrijwilligersorganisaties in de gemeente Hof van </text:p>
            <text:p text:style-name="al">Twente. Het betreft verenigingen en stichtingen met een rechtspersoonlijkheid die in </text:p>
            <text:p text:style-name="al">hoofdzaak worden gerund door vrijwilligers.</text:p>
            <text:p text:style-name="al"/>
            <text:p text:style-name="al">Artikel 4 Subsidiabele activiteiten</text:p>
            <text:p text:style-name="al"/>
            <text:p text:style-name="al">1. Initiatieven die op korte en/of langere termijn een positieve bijdrage leveren aan de </text:p>
            <text:p text:style-name="al">leefbaarheid van de buurt, de wijk of een of meerdere kernen van de gemeente.</text:p>
            <text:p text:style-name="al">2. Activiteiten die bedoeld zijn om preventie en ondersteuning te bieden bij participatie </text:p>
            <text:p text:style-name="al">en zelfredzaamheid van kwetsbare inwoners. </text:p>
            <text:p text:style-name="al">3. Activiteiten en evenementen die bijdragen aan de sociale cohesie, participatie en </text:p>
            <text:p text:style-name="al">betrokkenheid van burgers en aan de uitstraling van Hof van Twente.</text:p>
            <text:p text:style-name="al">4. Het betreft een lokaal initiatief uit de gemeente Hof van Twente.</text:p>
            <text:p text:style-name="al">5. De activiteiten moeten in het kalenderjaar 2025 plaatsvinden of opgestart word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Hoofdstuk 2:</text:p>
            <text:p text:style-name="al">Aanvraag en verstrekking </text:p>
            <text:p text:style-name="al"/>
            <text:p text:style-name="al">Artikel 5 Subsidie aanvragen</text:p>
            <text:p text:style-name="al"/>
            <text:list text:style-name="id1-3-2-2-1-66">
              <text:list-item text:style-override="id1-3-2-2-1-66-1">
                <text:number>1.</text:number>
                <text:p text:style-name="al">De subsidie kan aangevraagd worden tussen 1 juni en 15 september 2024.</text:p>
              </text:list-item>
              <text:list-item text:style-override="id1-3-2-2-1-66-2">
                <text:number/>
                <text:p text:style-name="al"/>
              </text:list-item>
            </text:list>
            <text:p text:style-name="al">Artikel 6 Maximale subsidie</text:p>
            <text:p text:style-name="al"/>
            <text:p text:style-name="al">1. Een éénmalige subsidie is een tegemoetkoming in de kosten van een project of </text:p>
            <text:p text:style-name="al">activiteit. De subsidie wordt berekend op basis van de aanvraag.</text:p>
            <text:p text:style-name="al">2. De bijdrage is aanvullend op de totale kosten van het project of de activiteit, en </text:p>
            <text:p text:style-name="al">bedraagt niet meer dan 50% van de totale kosten met een maximum van € 2.500,00</text:p>
            <text:p text:style-name="al">per aanvraag.</text:p>
            <text:p text:style-name="al">3. De subsidieverdeling vindt plaats op basis van het totaal aantal toegekende </text:p>
            <text:p text:style-name="al">aanvragen. Mocht het beschikbare subsidiebedrag niet toereikend zijn, dan worden </text:p>
            <text:p text:style-name="al">de toegekende aanvragen naar rato verdeeld.</text:p>
            <text:p text:style-name="al"/>
            <text:p text:style-name="al">Artikel 7 Subsidieplafond</text:p>
            <text:p text:style-name="al"/>
            <text:p text:style-name="al">Het subsidieplafond is € 27.873,00. De subsidie wordt verstrekt tot het subsidieplafond </text:p>
            <text:p text:style-name="al">bereikt is.</text:p>
            <text:p text:style-name="al"/>
            <text:p text:style-name="al">Artikel 8 Voorwaarden </text:p>
            <text:p text:style-name="al"/>
            <text:p text:style-name="al">1. Het initiatief sluit aan bij gemeentelijk beleid. </text:p>
            <text:p text:style-name="al">2. De aanvrager moet een rechtspersoon zijn en moet staan ingeschreven bij de </text:p>
            <text:p text:style-name="al">Kamer van Koophandel.</text:p>
            <text:p text:style-name="al">3. Als er vergunningen nodig zijn, dan is dat door de aanvrager bij de gemeente </text:p>
            <text:p text:style-name="al">gecontroleerd. De vergunning moet zijn toegekend alvorens de subsidie kan worden </text:p>
            <text:p text:style-name="al">uitbetaald.</text:p>
            <text:p text:style-name="al">4. Het moet een nieuw te organiseren activiteit zijn voor de vereniging c.q. instellingen. </text:p>
            <text:p text:style-name="al">Voor deze activiteit kan eenmalig een subsidie worden verstrekt. Wanneer de </text:p>
            <text:p text:style-name="al">activiteit een vervolg krijgt moet de vereniging c.q. instelling zelf voor financiering </text:p>
            <text:p text:style-name="al">zorgen en komt men niet meer in aanmerking voor deze subsidieregeling.</text:p>
            <text:p text:style-name="al">Uitzondering hierop zijn aanvragen voor kadercursussen.</text:p>
            <text:p text:style-name="al">5. De activiteit is financieel haalbaar (te maken). Gelijktijdig met de aanvraag wordt een </text:p>
            <text:p text:style-name="al">begroting en een dekkingsplan meegestuurd. </text:p>
            <text:p text:style-name="al">6. Gelijktijdig met de aanvraag wordt een toelichting op de activiteit meegestuurd.</text:p>
            <text:p text:style-name="al">7. Eenzelfde aanvrager kan voor maximaal 1 activiteit een subsidieaanvraag indienen.</text:p>
            <text:p text:style-name="al">8. Per activiteit kan maximaal 1 aanvraag ingediend worden.</text:p>
            <text:p text:style-name="al">9. Subsidie wordt niet toegekend aan verenigingen en stichtingen die voor eenzelfde </text:p>
            <text:p text:style-name="al">activiteit al een structurele subsidie van de gemeente Hof van Twente ontvangen.</text:p>
            <text:p text:style-name="al"/>
            <text:p text:style-name="al">Artikel 9 Weigeringsgronden </text:p>
            <text:p text:style-name="al"/>
            <text:p text:style-name="al">1. Een éénmalige subsidie wordt niet verstrekt als de activiteit waarvoor subsidie wordt </text:p>
            <text:p text:style-name="al">aangevraagd:</text:p>
            <text:p text:style-name="al">a. een besloten karakter heeft of een bepaalde (doel)groep specifiek uitsluit;</text:p>
            <text:p text:style-name="al">b. betrekking heeft op onroerende zaken (restauratie, verbouw of nieuwbouw) of </text:p>
            <text:p text:style-name="al">roerende zaken (aanschaf, vervanging);</text:p>
            <text:p text:style-name="al">c. een eventuele benodigde vergunning wordt geweigerd;</text:p>
            <text:p text:style-name="al">d. behoort tot de reguliere activiteiten van de aanvrager.</text:p>
            <text:p text:style-name="al"/>
            <text:p text:style-name="al">Hoofdstuk 3 </text:p>
            <text:p text:style-name="al">Slotbepalingen </text:p>
            <text:p text:style-name="al"/>
            <text:p text:style-name="al">Artikel 10 Hardheidsclausule </text:p>
            <text:p text:style-name="al">Het college beslist in alle voorkomende gevallen waarin deze beleidsregel niet voorziet. </text:p>
            <text:p text:style-name="al">Indien, gelet op het doel en de strekking van de regel, de toepassing van de regel kan leiden </text:p>
            <text:p text:style-name="al">tot onbillijkheden van overwegende aard in niet precies te voorziene gevallen of groepen van </text:p>
            <text:p text:style-name="al">gevallen, is het college bevoegd af te wijken van de regel. </text:p>
            <text:p text:style-name="al"/>
            <text:p text:style-name="al"/>
            <text:p text:style-name="al">Artikel 11 Inwerkingtreding</text:p>
            <text:p text:style-name="al"/>
            <text:p text:style-name="al">Deze regeling treedt in werking op de dag na bekendmaking. </text:p>
            <text:p text:style-name="al"/>
            <text:p text:style-name="al"/>
            <text:p text:style-name="al">Artikel 12</text:p>
            <text:p text:style-name="al"/>
            <text:p text:style-name="al">Citeertitel Deze regeling wordt aangehaald als: “Subsidieregel 12 eenmalige subsidie </text:p>
            <text:p text:style-name="al">cultuur, welzijn en sport Hof van Twente”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4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Subsidieregel 12 eenmalige subsidie cultuur, welzijn en sport Hof van Twente</meta:user-defined>
    <dc:language>nl</dc:language>
    <meta:user-defined meta:name="OVERHEIDop.locatietype/OVERHEIDop.gebiedsmarkering">Gemeente</meta:user-defined>
    <meta:user-defined meta:name="DC.title">Subsidieregel 12 eenmalige subsidie cultuur, welzijn en sport Hof van Twente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51</meta:user-defined>
    <meta:user-defined meta:name="OVERHEIDop.betreftRegeling">CVDR726209_1</meta:user-defined>
    <meta:user-defined meta:name="xs:date/OVERHEIDop.startdatum">2024-06-01</meta:user-defined>
    <meta:user-defined meta:name="OVERHEIDop.GmbID/DC.identifier">gmb-2024-463451</meta:user-defined>
    <meta:user-defined meta:name="OVERHEIDop.versieInformatie"/>
  </office:meta>
</office:document-meta>
</file>