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21, 2215EL Voorhout, het bouwen van een dakkapel aan de voorzijde en een nokverhoging aan de achterzijde van de woning (technisch bouwactiviteit). Kenmerk Z2024-000023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en een nokverhoging aan de achterzijde van de woning (technisch bouwactiviteit).</text:p>
            <text:p text:style-name="common-al"/>
            <text:p text:style-name="common-al">
            <text:span text:style-name="nadrukcur">Datum ontvangst:</text:span>30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344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96</meta:user-defined>
    <dc:language>nl</dc:language>
    <meta:user-defined meta:name="OVERHEIDop.locatietype/OVERHEIDop.gebiedsmarkering">Vlak</meta:user-defined>
    <meta:user-defined meta:name="DC.title">Nieuwe aanvraag omgevingsvergunning, Oranje Nassaulaan 21, 2215EL Voorhout, het bouwen van een dakkapel aan de voorzijde en een nokverhoging aan de achterzijde van de woning (technisch bouwactiviteit). Kenmerk Z2024-00002396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449</meta:user-defined>
    <meta:user-defined meta:name="OVERHEIDop.GmbID/DC.identifier">gmb-2024-463449</meta:user-defined>
    <meta:user-defined meta:name="OVERHEIDop.versieInformatie"/>
  </office:meta>
</office:document-meta>
</file>