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 Wamelstraa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voor een tijdelijke vergunning voorwerpen op- of aan de weg voor de periode 25 oktober 2024 t/m 5 november 2024 op de locatie Waemelstraat t.h.v. 164 te Westervoort. De aanvraag is geregistreerd met zaaknummer Z2024-00001372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2 dec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344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72</meta:user-defined>
    <meta:user-defined meta:name="DCTERMS.abstract">Kennisgeving besluit op de aanvraag vergunning voorwerpen op- of aan de weg Wamelstraat te Westervoort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 Wamelstraat te Westervoor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48</meta:user-defined>
    <meta:user-defined meta:name="OVERHEIDop.GmbID/DC.identifier">gmb-2024-463448</meta:user-defined>
    <meta:user-defined meta:name="OVERHEIDop.versieInformatie"/>
  </office:meta>
</office:document-meta>
</file>