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49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msdelta een aanvraag ontvangen voor het kappen van 13 bomen (slechte conditie) op de locatie Rijksweg 49, 9918PC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4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16</meta:user-defined>
    <meta:user-defined meta:name="DCTERMS.abstract">30 oktober 2024 voor het kappen van 13 bomen (slechte conditie) op de locatie Rijksweg 49, 9918PC Garrelsweer.</meta:user-defined>
    <dc:language>nl</dc:language>
    <meta:user-defined meta:name="OVERHEIDop.locatietype/OVERHEIDop.gebiedsmarkering">Punt</meta:user-defined>
    <meta:user-defined meta:name="DC.title">Kennisgeving ontvangst aanvraag omgevingsvergunning Rijksweg 49, 9918PC Garrelswe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3444</meta:user-defined>
    <meta:user-defined meta:name="OVERHEIDop.GmbID/DC.identifier">gmb-2024-463444</meta:user-defined>
    <meta:user-defined meta:name="OVERHEIDop.versieInformatie"/>
  </office:meta>
</office:document-meta>
</file>