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van perceel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Alphen aan den Rijn is van plan om een perceel grond te verkopen aan de eigenaren van de J.A. Leeghwaterweg 3 te Alphen aan den Rijn. De locatie grenst direct aan het perceel van de J.A. Leeghwaterweg 3. De locatie staat in het kadaster bekend als gemeente Alphen aan den Rijn, sectie A nummer 8788 (gedeeltelijk), hierna ‘het perceel’ genoemd. Het perceel heeft een oppervlakte van ongeveer 200 m². </text:p>
            <text:p text:style-name="al"/>
            <text:p text:style-name="al">Toelichting </text:p>
            <text:p text:style-name="al"/>
            <text:p text:style-name="al">De gemeente is van plan om het perceel te verkopen aan eigenaar van de J.A. Leeghwaterweg 3. De koper mag de grond enkel gebruiken voor het oprichten en instandhouden van bedrijfsbebouwing ten behoeve van kermisexploitatie en voldoet aan de omgevingsplaneisen (bedrijfsterrein, loods, kermisexploitatie). </text:p>
            <text:p text:style-name="al"/>
            <text:p text:style-name="al">Deze koper komt als enige serieuze gegadigde in aanmerking voor de aankoop op basis van de vastgestelde criteria:</text:p>
            <text:p text:style-name="al"/>
            <text:p text:style-name="al">-Koper is kermisexploitant </text:p>
            <text:p text:style-name="al">-Het perceel grenst direct aan perceel koper </text:p>
            <text:p text:style-name="al"/>
            <text:p text:style-name="al">Bent u het hiermee niet eens?</text:p>
            <text:p text:style-name="al"/>
            <text:p text:style-name="al">Bent u het niet eens met de geplande verkoop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koopovereenkomst aangeboden aan de koper. Als er een kort geding is aangespannen, dan wacht de gemeente de uitkomst hiervan af.</text:p>
            <text:p text:style-name="al"/>
            <text:p text:style-name="al">Meer informatie</text:p>
            <text:p text:style-name="al"/>
            <text:p text:style-name="al">Als u vragen heeft over deze verkoop, dan kunt u contact opnemen met team Vastgoed via vastgoedhuur@alphenaandenrijn.nl.</text:p>
            <text:p text:style-name="al"/>
            <text:p text:style-name="al"/>
          </text:section>
        </text:section>
        <text:section text:name="regeling-sluiting_id1-3-2-3" text:style-name="regeling-sluiting">
          <text:section text:name="ondertekening_id1-3-2-3-1">
            <text:p><text:span text:style-name="functie">Burgemeester en wethouders van Alphen aan den Rijn, 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4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van perceel grond</meta:user-defined>
    <meta:user-defined meta:name="DCTERMS.W3CDTF/DCTERMS.available">2024-11-06</meta:user-defined>
    <meta:user-defined meta:name="DCTERMS.W3CDTF/OVERHEIDop.jaargang">2024</meta:user-defined>
    <meta:user-defined meta:name="OVERHEIDop.publicationIssue">463440</meta:user-defined>
    <meta:user-defined meta:name="OVERHEIDop.GmbID/DC.identifier">gmb-2024-463440</meta:user-defined>
    <meta:user-defined meta:name="OVERHEIDop.versieInformatie"/>
  </office:meta>
</office:document-meta>
</file>